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5.272cm"/>
    </style:style>
    <style:style style:name="co7" style:family="table-column">
      <style:table-column-properties fo:break-before="auto" style:column-width="4.606cm"/>
    </style:style>
    <style:style style:name="co8" style:family="table-column">
      <style:table-column-properties fo:break-before="auto" style:column-width="4.66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659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7.02cm"/>
    </style:style>
    <style:style style:name="co14" style:family="table-column">
      <style:table-column-properties fo:break-before="auto" style:column-width="5.994cm"/>
    </style:style>
    <style:style style:name="co15" style:family="table-column">
      <style:table-column-properties fo:break-before="auto" style:column-width="1.192cm"/>
    </style:style>
    <style:style style:name="co16" style:family="table-column">
      <style:table-column-properties fo:break-before="auto" style:column-width="6.436cm"/>
    </style:style>
    <style:style style:name="co17" style:family="table-column">
      <style:table-column-properties fo:break-before="auto" style:column-width="5.2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Done&quot;;&quot;N/A&quot;)" table:allow-empty-cell="true" table:display-list="unsorted" table:base-cell-address="Quests.L44"/>
        <table:content-validation table:name="val2" table:condition="of:cell-content-is-in-list(&quot;Have&quot;)" table:allow-empty-cell="true" table:display-list="unsorted" table:base-cell-address="Recipes.B37"/>
      </table:content-validations>
      <table:table table:name="Quest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INTRODUCTION</text:p>
          </table:table-cell>
          <table:table-cell/>
          <table:table-cell table:style-name="ce1" office:value-type="string">
            <text:p>FIGHTERS GUILD</text:p>
          </table:table-cell>
          <table:table-cell/>
          <table:table-cell table:style-name="ce1" office:value-type="string">
            <text:p>MAGES GUILD</text:p>
          </table:table-cell>
          <table:table-cell/>
          <table:table-cell table:style-name="ce1" office:value-type="string">
            <text:p>MERCHANTS</text:p>
          </table:table-cell>
          <table:table-cell/>
          <table:table-cell table:style-name="ce1" office:value-type="string">
            <text:p>NOBLES</text:p>
          </table:table-cell>
          <table:table-cell/>
          <table:table-cell table:style-name="ce1" office:value-type="string">
            <text:p>DAEDRIC PRINCES</text:p>
          </table:table-cell>
          <table:table-cell/>
        </table:table-row>
        <table:table-row table:style-name="ro2">
          <table:table-cell table:style-name="ce2" office:value-type="string">
            <office:annotation draw:style-name="gr1" draw:text-style-name="P1" svg:width="2.899cm" svg:height="2.176cm" svg:x="4.719cm" svg:y="0cm" draw:caption-point-x="-0.61cm" draw:caption-point-y="0.461cm">
              <dc:creator>GP</dc:creator>
              <dc:date>2018-10-10T00:00:00</dc:date>
              <text:p text:style-name="P1"><text:span text:style-name="T1">An introduction to Privateer's Hold and the game of Daggerfall.</text:span></text:p>
            </office:annotation>
            <text:p><text:span text:style-name="T2"><text:a xlink:href="http://en.uesp.net/wiki/Daggerfall:Tutorial">Tutorial</text:a></text:span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0cm" draw:caption-point-x="-0.61cm" draw:caption-point-y="0.461cm">
              <dc:creator>GP</dc:creator>
              <dc:date>2018-10-10T00:00:00</dc:date>
              <text:p text:style-name="P1"><text:span text:style-name="T1">Clean a local building of giant rats.</text:span></text:p>
            </office:annotation>
            <text:p><text:a xlink:href="http://en.uesp.net/wiki/Daggerfall:A_Rat_Infestation">A Rat Infestati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0cm" draw:caption-point-x="-0.61cm" draw:caption-point-y="0.461cm">
              <dc:creator>GP</dc:creator>
              <dc:date>2018-10-11T00:00:00</dc:date>
              <text:p text:style-name="P1"><text:span text:style-name="T1">A powerful wizard threatens all of Tamriel.</text:span></text:p>
            </office:annotation>
            <text:p><text:a xlink:href="http://en.uesp.net/wiki/Daggerfall:A_Dangerous_Wizard">A Dangerous Wizard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0cm" draw:caption-point-x="-0.61cm" draw:caption-point-y="0.461cm">
              <dc:creator>GP</dc:creator>
              <dc:date>2018-10-11T00:00:00</dc:date>
              <text:p text:style-name="P1"><text:span text:style-name="T1">Dispel false accusations of theft by finding the true culprit.</text:span></text:p>
            </office:annotation>
            <text:p><text:a xlink:href="http://en.uesp.net/wiki/Daggerfall:A_Mix-Up">A Mix-Up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0cm" draw:caption-point-x="-0.61cm" draw:caption-point-y="0.461cm">
              <dc:creator>GP</dc:creator>
              <dc:date>2018-10-13T00:00:00</dc:date>
              <text:p text:style-name="P1"><text:span text:style-name="T1">Deliver some jewelry for a noble.</text:span></text:p>
            </office:annotation>
            <text:p><text:a xlink:href="http://en.uesp.net/wiki/Daggerfall:A_Peace_Offering">A Peace Offering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0cm" draw:caption-point-x="-0.61cm" draw:caption-point-y="0.461cm">
              <dc:creator>GP</dc:creator>
              <dc:date>2018-10-13T00:00:00</dc:date>
              <text:p text:style-name="P1"><text:span text:style-name="T1">Kill a priest for the mistress of dawn and dusk.</text:span></text:p>
            </office:annotation>
            <text:p><text:a xlink:href="http://en.uesp.net/wiki/Daggerfall:Azura's_Quest">Azura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4" draw:text-style-name="P1" svg:width="2.899cm" svg:height="3.361cm" svg:x="4.719cm" svg:y="0cm" draw:caption-point-x="-0.61cm" draw:caption-point-y="0.932cm">
              <dc:creator>GP</dc:creator>
              <dc:date>2018-10-10T00:00:00</dc:date>
              <text:p text:style-name="P1"><text:span text:style-name="T1">Work your way through Privateer's Hold and many of its monsters and other unfriendly residents to reach the exit.</text:span></text:p>
            </office:annotation>
            <text:p><text:a xlink:href="http://en.uesp.net/wiki/Daggerfall:Privateer's_Hold">Privateer's Hold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0cm" draw:caption-point-x="-0.61cm" draw:caption-point-y="0.932cm">
              <dc:creator>GP</dc:creator>
              <dc:date>2018-10-10T00:00:00</dc:date>
              <text:p text:style-name="P1"><text:span text:style-name="T1">A woman is now married to one of the dead!</text:span></text:p>
            </office:annotation>
            <text:p><text:a xlink:href="http://en.uesp.net/wiki/Daggerfall:Domestic_Squabble">Domestic Squabbl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0cm" draw:caption-point-x="-0.61cm" draw:caption-point-y="0.932cm">
              <dc:creator>GP</dc:creator>
              <dc:date>2018-10-11T00:00:00</dc:date>
              <text:p text:style-name="P1"><text:span text:style-name="T1">A local dungeon has a scroll needed by the Mages Guild.</text:span></text:p>
            </office:annotation>
            <text:p><text:a xlink:href="http://en.uesp.net/wiki/Daggerfall:An_Ancient_Scroll">An Ancient Scroll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0cm" draw:caption-point-x="-0.61cm" draw:caption-point-y="0.932cm">
              <dc:creator>GP</dc:creator>
              <dc:date>2018-10-11T00:00:00</dc:date>
              <text:p text:style-name="P1"><text:span text:style-name="T1">A noble has disappeared along with a major fortune.</text:span></text:p>
            </office:annotation>
            <text:p><text:a xlink:href="http://en.uesp.net/wiki/Daggerfall:A_Noble's_Debts">A Noble's Debt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0cm" draw:caption-point-x="-0.61cm" draw:caption-point-y="0.932cm">
              <dc:creator>GP</dc:creator>
              <dc:date>2018-10-13T00:00:00</dc:date>
              <text:p text:style-name="P1"><text:span text:style-name="T1">Pick up a rare ingredient for a noble.</text:span></text:p>
            </office:annotation>
            <text:p><text:a xlink:href="http://en.uesp.net/wiki/Daggerfall:A_Rare_Ingredient">A Rare Ingredient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0cm" draw:caption-point-x="-0.61cm" draw:caption-point-y="0.932cm">
              <dc:creator>GP</dc:creator>
              <dc:date>2018-10-13T00:00:00</dc:date>
              <text:p text:style-name="P1"><text:span text:style-name="T1">Kill a spellsword for the Daedra Prince Boethiah.</text:span></text:p>
            </office:annotation>
            <text:p><text:a xlink:href="http://en.uesp.net/wiki/Daggerfall:Boethiah's_Quest">Boethiah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5" draw:text-style-name="P1" svg:width="2.899cm" svg:height="2.966cm" svg:x="4.719cm" svg:y="0cm" draw:caption-point-x="-0.61cm" draw:caption-point-y="1.403cm">
              <dc:creator>GP</dc:creator>
              <dc:date>2018-10-10T00:00:00</dc:date>
              <text:p text:style-name="P1"><text:span text:style-name="T1">Receive a letter from Lady Brisienna via courier, and contact her in a tavern of her choice.</text:span></text:p>
            </office:annotation>
            <text:p><text:a xlink:href="http://en.uesp.net/wiki/Daggerfall:Lady_Brisienna">Lady Brisienna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0.744cm" svg:y="0cm" draw:caption-point-x="-0.61cm" draw:caption-point-y="1.403cm">
              <dc:creator>GP</dc:creator>
              <dc:date>2018-10-10T00:00:00</dc:date>
              <text:p text:style-name="P1"><text:span text:style-name="T1">Kill a lich for low pay.</text:span></text:p>
            </office:annotation>
            <text:p><text:a xlink:href="http://en.uesp.net/wiki/Daggerfall:Fighters_Lich">Fighters Lich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0cm" draw:caption-point-x="-0.61cm" draw:caption-point-y="1.403cm">
              <dc:creator>GP</dc:creator>
              <dc:date>2018-10-11T00:00:00</dc:date>
              <text:p text:style-name="P1"><text:span text:style-name="T1">An atronach has escaped from the Mages Guild.</text:span></text:p>
            </office:annotation>
            <text:p><text:a xlink:href="http://en.uesp.net/wiki/Daggerfall:Atronach_Hunting">Atronach Hunting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0cm" draw:caption-point-x="-0.61cm" draw:caption-point-y="1.403cm">
              <dc:creator>GP</dc:creator>
              <dc:date>2018-10-11T00:00:00</dc:date>
              <text:p text:style-name="P1"><text:span text:style-name="T1">Find and retrieve a rare book from a local dungeon.</text:span></text:p>
            </office:annotation>
            <text:p><text:a xlink:href="http://en.uesp.net/wiki/Daggerfall:A_Rare_Book">A Rare Book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0cm" draw:caption-point-x="-0.61cm" draw:caption-point-y="1.403cm">
              <dc:creator>GP</dc:creator>
              <dc:date>2018-10-13T00:00:00</dc:date>
              <text:p text:style-name="P1"><text:span text:style-name="T1">Deliver some drugs to a noble's friend.</text:span></text:p>
            </office:annotation>
            <text:p><text:a xlink:href="http://en.uesp.net/wiki/Daggerfall:A_Special_Substance">A Special Substance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34.846cm" svg:y="0cm" draw:caption-point-x="-0.61cm" draw:caption-point-y="1.403cm">
              <dc:creator>GP</dc:creator>
              <dc:date>2018-10-13T00:00:00</dc:date>
              <text:p text:style-name="P1"><text:span text:style-name="T1">Slay a werewolf for Clavicus Vile.</text:span></text:p>
            </office:annotation>
            <text:p><text:a xlink:href="http://en.uesp.net/wiki/Daggerfall:Clavicus_Vile's_Quest">Clavicus Vile's Quest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6" draw:text-style-name="P1" svg:width="2.899cm" svg:height="0.991cm" svg:x="10.744cm" svg:y="0.36cm" draw:caption-point-x="-0.61cm" draw:caption-point-y="1.514cm">
              <dc:creator>GP</dc:creator>
              <dc:date>2018-10-10T00:00:00</dc:date>
              <text:p text:style-name="P1"><text:span text:style-name="T1">Kill a not-so-gentle giant.</text:span></text:p>
            </office:annotation>
            <text:p><text:a xlink:href="http://en.uesp.net/wiki/Daggerfall:Giant_Killing">Giant Killing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0.36cm" draw:caption-point-x="-0.61cm" draw:caption-point-y="1.514cm">
              <dc:creator>GP</dc:creator>
              <dc:date>2018-10-11T00:00:00</dc:date>
              <text:p text:style-name="P1"><text:span text:style-name="T1">Help a mage with his research.</text:span></text:p>
            </office:annotation>
            <text:p><text:a xlink:href="http://en.uesp.net/wiki/Daggerfall:Azimuthal_Vectors">Azimuthal Vector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0.36cm" draw:caption-point-x="-0.61cm" draw:caption-point-y="1.514cm">
              <dc:creator>GP</dc:creator>
              <dc:date>2018-10-11T00:00:00</dc:date>
              <text:p text:style-name="P1"><text:span text:style-name="T1">"Liberate" a magical item from a store.</text:span></text:p>
            </office:annotation>
            <text:p><text:a xlink:href="http://en.uesp.net/wiki/Daggerfall:An_Object_Lesson">An Object Lesson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8.931cm" svg:y="0.362cm" draw:caption-point-x="-0.61cm" draw:caption-point-y="1.512cm">
              <dc:creator>GP</dc:creator>
              <dc:date>2018-10-13T00:00:00</dc:date>
              <text:p text:style-name="P1"><text:span text:style-name="T1">Return a loaned item for a noble.</text:span></text:p>
            </office:annotation>
            <text:p><text:a xlink:href="http://en.uesp.net/wiki/Daggerfall:An_Item_on_Loan">An Item on Loan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0.362cm" draw:caption-point-x="-0.61cm" draw:caption-point-y="1.512cm">
              <dc:creator>GP</dc:creator>
              <dc:date>2018-10-13T00:00:00</dc:date>
              <text:p text:style-name="P1"><text:span text:style-name="T1">Execute a noble for the Daedra Prince of wisdom and knowledge, Hermaeus Mora.</text:span></text:p>
            </office:annotation>
            <text:p><text:a xlink:href="http://en.uesp.net/wiki/Daggerfall:Hermaeus_Mora's_Quest">Hermaeus Mora's Quest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LYSANDUS' SHADE</text:p>
          </table:table-cell>
          <table:table-cell/>
          <table:table-cell office:value-type="string">
            <office:annotation draw:style-name="gr2" draw:text-style-name="P1" svg:width="2.899cm" svg:height="1.386cm" svg:x="10.744cm" svg:y="0.831cm" draw:caption-point-x="-0.61cm" draw:caption-point-y="1.514cm">
              <dc:creator>GP</dc:creator>
              <dc:date>2018-10-13T00:00:00</dc:date>
              <text:p text:style-name="P1"><text:span text:style-name="T1">Kill a Daedroth to put the locals at ease.</text:span></text:p>
            </office:annotation>
            <text:p><text:a xlink:href="http://en.uesp.net/wiki/Daggerfall:Hunt_for_a_Daedroth">Hunt For A Daedroth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0.831cm" draw:caption-point-x="-0.61cm" draw:caption-point-y="1.514cm">
              <dc:creator>GP</dc:creator>
              <dc:date>2018-10-11T00:00:00</dc:date>
              <text:p text:style-name="P1"><text:span text:style-name="T1">Banish a Daedra for the Mages Guild.</text:span></text:p>
            </office:annotation>
            <text:p><text:a xlink:href="http://en.uesp.net/wiki/Daggerfall:Banish_Daedra">Banish Daedra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0.831cm" draw:caption-point-x="-0.61cm" draw:caption-point-y="1.514cm">
              <dc:creator>GP</dc:creator>
              <dc:date>2018-10-11T00:00:00</dc:date>
              <text:p text:style-name="P1"><text:span text:style-name="T1">Beware of a trap laid out for you.</text:span></text:p>
            </office:annotation>
            <text:p><text:a xlink:href="http://en.uesp.net/wiki/Daggerfall:An_Unexpected_Journey">An Unexpected Journey, ver. 1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0.833cm" draw:caption-point-x="-0.61cm" draw:caption-point-y="1.512cm">
              <dc:creator>GP</dc:creator>
              <dc:date>2018-10-13T00:00:00</dc:date>
              <text:p text:style-name="P1"><text:span text:style-name="T1">Deliver an orcish item stolen from Orsinium to a noble's contact.</text:span></text:p>
            </office:annotation>
            <text:p><text:a xlink:href="http://en.uesp.net/wiki/Daggerfall:Business_with_Orcs">Business With Orcs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0.833cm" draw:caption-point-x="-0.61cm" draw:caption-point-y="1.512cm">
              <dc:creator>GP</dc:creator>
              <dc:date>2018-10-13T00:00:00</dc:date>
              <text:p text:style-name="P1"><text:span text:style-name="T1">Hunt down a wereboar for the Daedra Prince Hircine.</text:span></text:p>
            </office:annotation>
            <text:p><text:a xlink:href="http://en.uesp.net/wiki/Daggerfall:Hircine's_Quest">Hircine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1.302cm" draw:caption-point-x="-0.61cm" draw:caption-point-y="1.514cm">
              <dc:creator>GP</dc:creator>
              <dc:date>2018-10-10T00:00:00</dc:date>
              <text:p text:style-name="P1"><text:span text:style-name="T1">The Princess of Wayrest grasps for power.</text:span></text:p>
            </office:annotation>
            <text:p><text:a xlink:href="http://en.uesp.net/wiki/Daggerfall:Morgiah's_Wedding">Morgiah's Wedding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0.744cm" svg:y="1.302cm" draw:caption-point-x="-0.61cm" draw:caption-point-y="1.514cm">
              <dc:creator>GP</dc:creator>
              <dc:date>2018-10-10T00:00:00</dc:date>
              <text:p text:style-name="P1"><text:span text:style-name="T1">Kill a gargoyle in a local dungeon.</text:span></text:p>
            </office:annotation>
            <text:p><text:a xlink:href="http://en.uesp.net/wiki/Daggerfall:Hunt_for_a_Gargoyle">Hunt For A Gargoyle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6.549cm" svg:y="1.302cm" draw:caption-point-x="-0.61cm" draw:caption-point-y="1.514cm">
              <dc:creator>GP</dc:creator>
              <dc:date>2018-10-11T00:00:00</dc:date>
              <text:p text:style-name="P1"><text:span text:style-name="T1">Help a noble get some sleep.</text:span></text:p>
            </office:annotation>
            <text:p><text:a xlink:href="http://en.uesp.net/wiki/Daggerfall:Cast_the_Sleep_Spell">Cast The Sleep Spell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.302cm" draw:caption-point-x="-0.61cm" draw:caption-point-y="1.514cm">
              <dc:creator>GP</dc:creator>
              <dc:date>2018-10-11T00:00:00</dc:date>
              <text:p text:style-name="P1"><text:span text:style-name="T1">Beware once again of a trap laid out for you.</text:span></text:p>
            </office:annotation>
            <text:p><text:a xlink:href="http://en.uesp.net/wiki/Daggerfall:An_Unexpected_Journey_Part_II">An Unexpected Journey, ver. 2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28.931cm" svg:y="1.304cm" draw:caption-point-x="-0.61cm" draw:caption-point-y="1.512cm">
              <dc:creator>GP</dc:creator>
              <dc:date>2018-10-13T00:00:00</dc:date>
              <text:p text:style-name="P1"><text:span text:style-name="T1">Deliver a holy item to a noble's contact, although some vampires also want the item.</text:span></text:p>
            </office:annotation>
            <text:p><text:a xlink:href="http://en.uesp.net/wiki/Daggerfall:Business_with_Vampires">Business With Vampire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1.304cm" draw:caption-point-x="-0.61cm" draw:caption-point-y="1.512cm">
              <dc:creator>GP</dc:creator>
              <dc:date>2018-10-13T00:00:00</dc:date>
              <text:p text:style-name="P1"><text:span text:style-name="T1">Execute a Daedra Seducer for Malacath.</text:span></text:p>
            </office:annotation>
            <text:p><text:a xlink:href="http://en.uesp.net/wiki/Daggerfall:Malacath's_Quest">Malacath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3" draw:text-style-name="P1" svg:width="2.899cm" svg:height="1.781cm" svg:x="4.719cm" svg:y="1.773cm" draw:caption-point-x="-0.61cm" draw:caption-point-y="1.514cm">
              <dc:creator>GP</dc:creator>
              <dc:date>2018-10-10T00:00:00</dc:date>
              <text:p text:style-name="P1"><text:span text:style-name="T1">The King of Worms needs your assistance to collect a soul.</text:span></text:p>
            </office:annotation>
            <text:p><text:a xlink:href="http://en.uesp.net/wiki/Daggerfall:Lich's_Soul">Lich's Soul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1.773cm" draw:caption-point-x="-0.61cm" draw:caption-point-y="1.514cm">
              <dc:creator>GP</dc:creator>
              <dc:date>2018-10-10T00:00:00</dc:date>
              <text:p text:style-name="P1"><text:span text:style-name="T1">Kill a giant scorpion in a building in town.</text:span></text:p>
            </office:annotation>
            <text:p><text:a xlink:href="http://en.uesp.net/wiki/Daggerfall:Hunt_for_a_Giant_Scorpion">Hunt For A Giant Scorpion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16.549cm" svg:y="1.773cm" draw:caption-point-x="-0.61cm" draw:caption-point-y="1.514cm">
              <dc:creator>GP</dc:creator>
              <dc:date>2018-10-11T00:00:00</dc:date>
              <text:p text:style-name="P1"><text:span text:style-name="T1">Hunt down or befriend a former student practicing unsanctioned magic.</text:span></text:p>
            </office:annotation>
            <text:p><text:a xlink:href="http://en.uesp.net/wiki/Daggerfall:Former_Student_Part_I">Former Student, part 1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23.072cm" svg:y="1.773cm" draw:caption-point-x="-0.61cm" draw:caption-point-y="1.514cm">
              <dc:creator>GP</dc:creator>
              <dc:date>2018-10-11T00:00:00</dc:date>
              <text:p text:style-name="P1"><text:span text:style-name="T1">Receive some background information concerning the storm.</text:span></text:p>
            </office:annotation>
            <text:p><text:a xlink:href="http://en.uesp.net/wiki/Daggerfall:Background_Information">Background Informati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.775cm" draw:caption-point-x="-0.61cm" draw:caption-point-y="1.512cm">
              <dc:creator>GP</dc:creator>
              <dc:date>2018-10-13T00:00:00</dc:date>
              <text:p text:style-name="P1"><text:span text:style-name="T1">Deliver some contraband for a noble.</text:span></text:p>
            </office:annotation>
            <text:p><text:a xlink:href="http://en.uesp.net/wiki/Daggerfall:Contraband_Goods">Contraband Good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1.775cm" draw:caption-point-x="-0.61cm" draw:caption-point-y="1.512cm">
              <dc:creator>GP</dc:creator>
              <dc:date>2018-10-13T00:00:00</dc:date>
              <text:p text:style-name="P1"><text:span text:style-name="T1">Exterminate a Frost Daedra for Mehrunes Dagon, Prince of Destruction.</text:span></text:p>
            </office:annotation>
            <text:p><text:a xlink:href="http://en.uesp.net/wiki/Daggerfall:Mehrunes_Dagon's_Quest">Mehrunes Dagon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2.244cm" draw:caption-point-x="-0.61cm" draw:caption-point-y="1.514cm">
              <dc:creator>GP</dc:creator>
              <dc:date>2018-10-10T00:00:00</dc:date>
              <text:p text:style-name="P1"><text:span text:style-name="T1">Lhotun wants to find his missing brother.</text:span></text:p>
            </office:annotation>
            <text:p><text:a xlink:href="http://en.uesp.net/wiki/Daggerfall:Missing_Prince">Missing Prince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2.244cm" draw:caption-point-x="-0.61cm" draw:caption-point-y="1.514cm">
              <dc:creator>GP</dc:creator>
              <dc:date>2018-10-10T00:00:00</dc:date>
              <text:p text:style-name="P1"><text:span text:style-name="T1">Kill a giant spider in a local building.</text:span></text:p>
            </office:annotation>
            <text:p><text:a xlink:href="http://en.uesp.net/wiki/Daggerfall:Hunt_for_a_Giant_Spider">Hunt For A Giant Spider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6.549cm" svg:y="2.244cm" draw:caption-point-x="-0.61cm" draw:caption-point-y="1.514cm">
              <dc:creator>GP</dc:creator>
              <dc:date>2018-10-11T00:00:00</dc:date>
              <text:p text:style-name="P1"><text:span text:style-name="T1">Help the renegade mage find a box within the Direnni Tower.</text:span></text:p>
            </office:annotation>
            <text:p><text:a xlink:href="http://en.uesp.net/wiki/Daggerfall:Former_Student_Part_II">Former Student, part 2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2.244cm" draw:caption-point-x="-0.61cm" draw:caption-point-y="1.514cm">
              <dc:creator>GP</dc:creator>
              <dc:date>2018-10-11T00:00:00</dc:date>
              <text:p text:style-name="P1"><text:span text:style-name="T1">Retrieve some false gold.</text:span></text:p>
            </office:annotation>
            <text:p><text:a xlink:href="http://en.uesp.net/wiki/Daggerfall:Counterfeit_Gold">Counterfeit Gold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2.246cm" draw:caption-point-x="-0.61cm" draw:caption-point-y="1.512cm">
              <dc:creator>GP</dc:creator>
              <dc:date>2018-10-13T00:00:00</dc:date>
              <text:p text:style-name="P1"><text:span text:style-name="T1">Deliver a ruby to a character in a local town.</text:span></text:p>
            </office:annotation>
            <text:p><text:a xlink:href="http://en.uesp.net/wiki/Daggerfall:Contraband_Trade">Contraband Trad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2.246cm" draw:caption-point-x="-0.61cm" draw:caption-point-y="1.512cm">
              <dc:creator>GP</dc:creator>
              <dc:date>2018-10-13T00:00:00</dc:date>
              <text:p text:style-name="P1"><text:span text:style-name="T1">Assassinate a noble for the Daedra Prince Mephala.</text:span></text:p>
            </office:annotation>
            <text:p><text:a xlink:href="http://en.uesp.net/wiki/Daggerfall:Mephala's_Quest">Mephala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2.715cm" draw:caption-point-x="-0.61cm" draw:caption-point-y="1.514cm">
              <dc:creator>GP</dc:creator>
              <dc:date>2018-10-10T00:00:00</dc:date>
              <text:p text:style-name="P1"><text:span text:style-name="T1">Steal a painting for Queen Akorithi.</text:span></text:p>
            </office:annotation>
            <text:p><text:a xlink:href="http://en.uesp.net/wiki/Daggerfall:Wayrest_Painting">Wayrest Painting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2.715cm" draw:caption-point-x="-0.61cm" draw:caption-point-y="1.514cm">
              <dc:creator>GP</dc:creator>
              <dc:date>2018-10-10T00:00:00</dc:date>
              <text:p text:style-name="P1"><text:span text:style-name="T1">Kill a lycanthrope in a local dungeon.</text:span></text:p>
            </office:annotation>
            <text:p><text:a xlink:href="http://en.uesp.net/wiki/Daggerfall:Hunt_for_a_Lycanthrope">Hunt For A Lycanthrop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2.715cm" draw:caption-point-x="-0.61cm" draw:caption-point-y="1.514cm">
              <dc:creator>GP</dc:creator>
              <dc:date>2018-10-11T00:00:00</dc:date>
              <text:p text:style-name="P1"><text:span text:style-name="T1">Help the renegade mage find a lost magical item.</text:span></text:p>
            </office:annotation>
            <text:p><text:a xlink:href="http://en.uesp.net/wiki/Daggerfall:Former_Student_Part_III">Former Student, part 3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2.715cm" draw:caption-point-x="-0.61cm" draw:caption-point-y="1.514cm">
              <dc:creator>GP</dc:creator>
              <dc:date>2018-10-11T00:00:00</dc:date>
              <text:p text:style-name="P1"><text:span text:style-name="T1">Investigate the rumors being spread about a local character.</text:span></text:p>
            </office:annotation>
            <text:p><text:a xlink:href="http://en.uesp.net/wiki/Daggerfall:Defamation">Defamation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28.931cm" svg:y="2.717cm" draw:caption-point-x="-0.61cm" draw:caption-point-y="1.512cm">
              <dc:creator>GP</dc:creator>
              <dc:date>2018-10-13T00:00:00</dc:date>
              <text:p text:style-name="P1"><text:span text:style-name="T1">Kill a monster in a local dungeon to strengthen the bond between a noble and their ally.</text:span></text:p>
            </office:annotation>
            <text:p><text:a xlink:href="http://en.uesp.net/wiki/Daggerfall:Deadly_Diplomacy">Deadly Diplomacy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2.717cm" draw:caption-point-x="-0.61cm" draw:caption-point-y="1.512cm">
              <dc:creator>GP</dc:creator>
              <dc:date>2018-10-13T00:00:00</dc:date>
              <text:p text:style-name="P1"><text:span text:style-name="T1">Kill a spellcaster for the Daedra Prince Meridia.</text:span></text:p>
            </office:annotation>
            <text:p><text:a xlink:href="http://en.uesp.net/wiki/Daggerfall:Meridia's_Quest">Meridia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3.186cm" draw:caption-point-x="-0.61cm" draw:caption-point-y="1.514cm">
              <dc:creator>GP</dc:creator>
              <dc:date>2018-10-10T00:00:00</dc:date>
              <text:p text:style-name="P1"><text:span text:style-name="T1">A trap has been laid for the Blades.</text:span></text:p>
            </office:annotation>
            <text:p><text:a xlink:href="http://en.uesp.net/wiki/Daggerfall:Stronghold_of_the_Blades">Stronghold of the Blade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0.744cm" svg:y="3.186cm" draw:caption-point-x="-0.61cm" draw:caption-point-y="1.514cm">
              <dc:creator>GP</dc:creator>
              <dc:date>2018-10-10T00:00:00</dc:date>
              <text:p text:style-name="P1"><text:span text:style-name="T1">Take care of a spriggan who has attacked some woodcutters.</text:span></text:p>
            </office:annotation>
            <text:p><text:a xlink:href="http://en.uesp.net/wiki/Daggerfall:Hunt_for_a_Spriggan">Hunt For A Sprigga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3.186cm" draw:caption-point-x="-0.61cm" draw:caption-point-y="1.514cm">
              <dc:creator>GP</dc:creator>
              <dc:date>2018-10-11T00:00:00</dc:date>
              <text:p text:style-name="P1"><text:span text:style-name="T1">Grab an ingredient from a local dungeon.</text:span></text:p>
            </office:annotation>
            <text:p><text:a xlink:href="http://en.uesp.net/wiki/Daggerfall:Grab_an_Ingredient">Grab An Ingredien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3.188cm" draw:caption-point-x="-0.61cm" draw:caption-point-y="1.512cm">
              <dc:creator>GP</dc:creator>
              <dc:date>2018-10-13T00:00:00</dc:date>
              <text:p text:style-name="P1"><text:span text:style-name="T1">Find the whereabouts of a missing person.</text:span></text:p>
            </office:annotation>
            <text:p><text:a xlink:href="http://en.uesp.net/wiki/Daggerfall:Missing_Person_Case">Missing Person Case</text:a></text:p>
          </table:table-cell>
          <table:table-cell table:content-validation-name="val1"/>
          <table:table-cell office:value-type="string">
            <office:annotation draw:style-name="gr5" draw:text-style-name="P1" svg:width="2.899cm" svg:height="2.966cm" svg:x="28.931cm" svg:y="3.188cm" draw:caption-point-x="-0.61cm" draw:caption-point-y="1.512cm">
              <dc:creator>GP</dc:creator>
              <dc:date>2018-10-13T00:00:00</dc:date>
              <text:p text:style-name="P1"><text:span text:style-name="T1">Deliver a telescope to a noble's spy, get further instruction from the spy afterwards.</text:span></text:p>
            </office:annotation>
            <text:p><text:a xlink:href="http://en.uesp.net/wiki/Daggerfall:Espionage_Equipment">Espionage Equipment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3.188cm" draw:caption-point-x="-0.61cm" draw:caption-point-y="1.512cm">
              <dc:creator>GP</dc:creator>
              <dc:date>2018-10-13T00:00:00</dc:date>
              <text:p text:style-name="P1"><text:span text:style-name="T1">Slay a spellcaster who has incurred the wrath of Molag Bal.</text:span></text:p>
            </office:annotation>
            <text:p><text:a xlink:href="http://en.uesp.net/wiki/Daggerfall:Molag_Bal's_Quest">Molag Bal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3.657cm" draw:caption-point-x="-0.61cm" draw:caption-point-y="1.514cm">
              <dc:creator>GP</dc:creator>
              <dc:date>2018-10-10T00:00:00</dc:date>
              <text:p text:style-name="P1"><text:span text:style-name="T1">Free Lysandus's Lover from Her Tower.</text:span></text:p>
            </office:annotation>
            <text:p><text:a xlink:href="http://en.uesp.net/wiki/Daggerfall:Freeing_Medora">Freeing Medora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3.657cm" draw:caption-point-x="-0.61cm" draw:caption-point-y="1.514cm">
              <dc:creator>GP</dc:creator>
              <dc:date>2018-10-10T00:00:00</dc:date>
              <text:p text:style-name="P1"><text:span text:style-name="T1">Kill an atronach in a local dungeon.</text:span></text:p>
            </office:annotation>
            <text:p><text:a xlink:href="http://en.uesp.net/wiki/Daggerfall:Hunt_for_an_Atronach">Hunt For An Atronach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3.657cm" draw:caption-point-x="-0.61cm" draw:caption-point-y="1.514cm">
              <dc:creator>GP</dc:creator>
              <dc:date>2018-10-11T00:00:00</dc:date>
              <text:p text:style-name="P1"><text:span text:style-name="T1">Thieves are trying to steal a magic item from the Mages Guild.</text:span></text:p>
            </office:annotation>
            <text:p><text:a xlink:href="http://en.uesp.net/wiki/Daggerfall:Guard_the_Guild">Guard The Guild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3.659cm" draw:caption-point-x="-0.61cm" draw:caption-point-y="1.512cm">
              <dc:creator>GP</dc:creator>
              <dc:date>2018-10-13T00:00:00</dc:date>
              <text:p text:style-name="P1"><text:span text:style-name="T1">Smuggle some contraband to a local town.</text:span></text:p>
            </office:annotation>
            <text:p><text:a xlink:href="http://en.uesp.net/wiki/Daggerfall:Smuggling">Smuggling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3.659cm" draw:caption-point-x="-0.61cm" draw:caption-point-y="1.512cm">
              <dc:creator>GP</dc:creator>
              <dc:date>2018-10-13T00:00:00</dc:date>
              <text:p text:style-name="P1"><text:span text:style-name="T1">Deliver a magical item to a noble's associate.</text:span></text:p>
            </office:annotation>
            <text:p><text:a xlink:href="http://en.uesp.net/wiki/Daggerfall:Forgotten_Equipment">Forgotten Equipment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3.659cm" draw:caption-point-x="-0.61cm" draw:caption-point-y="1.512cm">
              <dc:creator>GP</dc:creator>
              <dc:date>2018-10-13T00:00:00</dc:date>
              <text:p text:style-name="P1"><text:span text:style-name="T1">Destroy a Vampire Ancient for Lady Namira.</text:span></text:p>
            </office:annotation>
            <text:p><text:a xlink:href="http://en.uesp.net/wiki/Daggerfall:Namira's_Quest">Namira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4.128cm" draw:caption-point-x="-0.61cm" draw:caption-point-y="1.514cm">
              <dc:creator>GP</dc:creator>
              <dc:date>2018-10-10T00:00:00</dc:date>
              <text:p text:style-name="P1"><text:span text:style-name="T1">Find some dust to exorcise Lysandus' spirit.</text:span></text:p>
            </office:annotation>
            <text:p><text:a xlink:href="http://en.uesp.net/wiki/Daggerfall:Dust_of_Restful_Death">Dust of Restful Death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0.744cm" svg:y="4.128cm" draw:caption-point-x="-0.61cm" draw:caption-point-y="1.514cm">
              <dc:creator>GP</dc:creator>
              <dc:date>2018-10-10T00:00:00</dc:date>
              <text:p text:style-name="P1"><text:span text:style-name="T1">Take care of some barbarians who are running rampant in a building in town.</text:span></text:p>
            </office:annotation>
            <text:p><text:a xlink:href="http://en.uesp.net/wiki/Daggerfall:Hunt_for_Barbarians">Hunt For Barbarian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4.128cm" draw:caption-point-x="-0.61cm" draw:caption-point-y="1.514cm">
              <dc:creator>GP</dc:creator>
              <dc:date>2018-10-11T00:00:00</dc:date>
              <text:p text:style-name="P1"><text:span text:style-name="T1">Retrieve a missing book for the Mages Guild.</text:span></text:p>
            </office:annotation>
            <text:p><text:a xlink:href="http://en.uesp.net/wiki/Daggerfall:Missing_Book">Missing Book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4.13cm" draw:caption-point-x="-0.61cm" draw:caption-point-y="1.512cm">
              <dc:creator>GP</dc:creator>
              <dc:date>2018-10-13T00:00:00</dc:date>
              <text:p text:style-name="P1"><text:span text:style-name="T1">Rescue a child kidnapped by the Dark Brotherhood.</text:span></text:p>
            </office:annotation>
            <text:p><text:a xlink:href="http://en.uesp.net/wiki/Daggerfall:The_Abducted_Child">The Abducted Child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4.13cm" draw:caption-point-x="-0.61cm" draw:caption-point-y="1.512cm">
              <dc:creator>GP</dc:creator>
              <dc:date>2018-10-13T00:00:00</dc:date>
              <text:p text:style-name="P1"><text:span text:style-name="T1">Deliver some gold to a character in a local town.</text:span></text:p>
            </office:annotation>
            <text:p><text:a xlink:href="http://en.uesp.net/wiki/Daggerfall:Gold_Smuggling">Gold Smuggling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4.13cm" draw:caption-point-x="-0.61cm" draw:caption-point-y="1.512cm">
              <dc:creator>GP</dc:creator>
              <dc:date>2018-10-13T00:00:00</dc:date>
              <text:p text:style-name="P1"><text:span text:style-name="T1">Slay a malicious spellcaster for Nocturnal, the Lady of the Night.</text:span></text:p>
            </office:annotation>
            <text:p><text:a xlink:href="http://en.uesp.net/wiki/Daggerfall:Nocturnal's_Quest">Nocturnal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6" draw:text-style-name="P1" svg:width="2.899cm" svg:height="0.991cm" svg:x="4.719cm" svg:y="4.599cm" draw:caption-point-x="-0.61cm" draw:caption-point-y="1.514cm">
              <dc:creator>GP</dc:creator>
              <dc:date>2018-10-10T00:00:00</dc:date>
              <text:p text:style-name="P1"><text:span text:style-name="T1">Time to find out who did it.</text:span></text:p>
            </office:annotation>
            <text:p><text:a xlink:href="http://en.uesp.net/wiki/Daggerfall:Lysandus'_Revelation">Lysandus' Revelati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4.599cm" draw:caption-point-x="-0.61cm" draw:caption-point-y="1.514cm">
              <dc:creator>GP</dc:creator>
              <dc:date>2018-10-10T00:00:00</dc:date>
              <text:p text:style-name="P1"><text:span text:style-name="T1">A house is infested by rodents.</text:span></text:p>
            </office:annotation>
            <text:p><text:a xlink:href="http://en.uesp.net/wiki/Daggerfall:Hunt_for_Giant_Rodents">Hunt For Giant Rodent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4.599cm" draw:caption-point-x="-0.61cm" draw:caption-point-y="1.514cm">
              <dc:creator>GP</dc:creator>
              <dc:date>2018-10-11T00:00:00</dc:date>
              <text:p text:style-name="P1"><text:span text:style-name="T1">A nearby mummy has a bit too much cloth.</text:span></text:p>
            </office:annotation>
            <text:p><text:a xlink:href="http://en.uesp.net/wiki/Daggerfall:Mummy_Wrappings">Mummy Wrapping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4.601cm" draw:caption-point-x="-0.61cm" draw:caption-point-y="1.512cm">
              <dc:creator>GP</dc:creator>
              <dc:date>2018-10-13T00:00:00</dc:date>
              <text:p text:style-name="P1"><text:span text:style-name="T1">Kill an associate of the Dark Brotherhood.</text:span></text:p>
            </office:annotation>
            <text:p><text:a xlink:href="http://en.uesp.net/wiki/Daggerfall:The_Assassin">The Assassi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4.601cm" draw:caption-point-x="-0.61cm" draw:caption-point-y="1.512cm">
              <dc:creator>GP</dc:creator>
              <dc:date>2018-10-13T00:00:00</dc:date>
              <text:p text:style-name="P1"><text:span text:style-name="T1">Deliver a gem to a character in a local town.</text:span></text:p>
            </office:annotation>
            <text:p><text:a xlink:href="http://en.uesp.net/wiki/Daggerfall:Jewel_Smuggling">Jewel Smuggling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4.601cm" draw:caption-point-x="-0.61cm" draw:caption-point-y="1.512cm">
              <dc:creator>GP</dc:creator>
              <dc:date>2018-10-13T00:00:00</dc:date>
              <text:p text:style-name="P1"><text:span text:style-name="T1">Dispose of a Vampire Ancient for the Daedra Prince Peryite.</text:span></text:p>
            </office:annotation>
            <text:p><text:a xlink:href="http://en.uesp.net/wiki/Daggerfall:Peryite's_Quest">Peryite's Quest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5.07cm" draw:caption-point-x="-0.61cm" draw:caption-point-y="1.514cm">
              <dc:creator>GP</dc:creator>
              <dc:date>2018-10-10T00:00:00</dc:date>
              <text:p text:style-name="P1"><text:span text:style-name="T1">Track down the traitor to the Empire.</text:span></text:p>
            </office:annotation>
            <text:p><text:a xlink:href="http://en.uesp.net/wiki/Daggerfall:Lysandus'_Revenge">Lysandus' Revenge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5.07cm" draw:caption-point-x="-0.61cm" draw:caption-point-y="1.514cm">
              <dc:creator>GP</dc:creator>
              <dc:date>2018-10-10T00:00:00</dc:date>
              <text:p text:style-name="P1"><text:span text:style-name="T1">Kill a flock of harpies in a local dungeon.</text:span></text:p>
            </office:annotation>
            <text:p><text:a xlink:href="http://en.uesp.net/wiki/Daggerfall:Hunt_for_Harpies">Hunt For Harpie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5.07cm" draw:caption-point-x="-0.61cm" draw:caption-point-y="1.514cm">
              <dc:creator>GP</dc:creator>
              <dc:date>2018-10-11T00:00:00</dc:date>
              <text:p text:style-name="P1"><text:span text:style-name="T1">A merchant needs a magical chest opened.</text:span></text:p>
            </office:annotation>
            <text:p><text:a xlink:href="http://en.uesp.net/wiki/Daggerfall:Open_a_Chest">Open A Ches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5.072cm" draw:caption-point-x="-0.61cm" draw:caption-point-y="1.512cm">
              <dc:creator>GP</dc:creator>
              <dc:date>2018-10-13T00:00:00</dc:date>
              <text:p text:style-name="P1"><text:span text:style-name="T1">Obtain a birthday present for the sister of a local character.</text:span></text:p>
            </office:annotation>
            <text:p><text:a xlink:href="http://en.uesp.net/wiki/Daggerfall:The_Birthday_Present">The Birthday Presen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5.072cm" draw:caption-point-x="-0.61cm" draw:caption-point-y="1.512cm">
              <dc:creator>GP</dc:creator>
              <dc:date>2018-10-13T00:00:00</dc:date>
              <text:p text:style-name="P1"><text:span text:style-name="T1">Deliver some contraband to a noble's associate.</text:span></text:p>
            </office:annotation>
            <text:p><text:a xlink:href="http://en.uesp.net/wiki/Daggerfall:Smuggled_Goods">Smuggled Good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5.072cm" draw:caption-point-x="-0.61cm" draw:caption-point-y="1.512cm">
              <dc:creator>GP</dc:creator>
              <dc:date>2018-10-13T00:00:00</dc:date>
              <text:p text:style-name="P1"><text:span text:style-name="T1">The Daedra Prince Sanguine wants you to get rid of a turbulent priest.</text:span></text:p>
            </office:annotation>
            <text:p><text:a xlink:href="http://en.uesp.net/wiki/Daggerfall:Sanguine's_Quest">Sanguine's Quest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2" draw:text-style-name="P1" svg:width="2.899cm" svg:height="1.386cm" svg:x="10.744cm" svg:y="5.541cm" draw:caption-point-x="-0.61cm" draw:caption-point-y="1.514cm">
              <dc:creator>GP</dc:creator>
              <dc:date>2018-10-10T00:00:00</dc:date>
              <text:p text:style-name="P1"><text:span text:style-name="T1">You are tasked to protect a spy for Sentinel.</text:span></text:p>
            </office:annotation>
            <text:p><text:a xlink:href="http://en.uesp.net/wiki/Daggerfall:Lord_K'avar_Quest_Part_I">Lord K'avar Quest, part 1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5.541cm" draw:caption-point-x="-0.61cm" draw:caption-point-y="1.514cm">
              <dc:creator>GP</dc:creator>
              <dc:date>2018-10-11T00:00:00</dc:date>
              <text:p text:style-name="P1"><text:span text:style-name="T1">A noble is prophesied to die.</text:span></text:p>
            </office:annotation>
            <text:p><text:a xlink:href="http://en.uesp.net/wiki/Daggerfall:Oracle">Oracle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5.543cm" draw:caption-point-x="-0.61cm" draw:caption-point-y="1.512cm">
              <dc:creator>GP</dc:creator>
              <dc:date>2018-10-13T00:00:00</dc:date>
              <text:p text:style-name="P1"><text:span text:style-name="T1">Provide personal security for a person.</text:span></text:p>
            </office:annotation>
            <text:p><text:a xlink:href="http://en.uesp.net/wiki/Daggerfall:The_Bodyguard">The Bodyguard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28.931cm" svg:y="5.543cm" draw:caption-point-x="-0.61cm" draw:caption-point-y="1.512cm">
              <dc:creator>GP</dc:creator>
              <dc:date>2018-10-13T00:00:00</dc:date>
              <text:p text:style-name="P1"><text:span text:style-name="T1">Deliver a rare book to a noble's contact, although some daedra want to take it from you.</text:span></text:p>
            </office:annotation>
            <text:p><text:a xlink:href="http://en.uesp.net/wiki/Daggerfall:The_Daedric_Book">The Daedric Book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34.846cm" svg:y="5.543cm" draw:caption-point-x="-0.61cm" draw:caption-point-y="1.512cm">
              <dc:creator>GP</dc:creator>
              <dc:date>2018-10-13T00:00:00</dc:date>
              <text:p text:style-name="P1"><text:span text:style-name="T1">The Daedra Prince of Insanity wants you to invite a battlemage to tea with him.</text:span></text:p>
            </office:annotation>
            <text:p><text:a xlink:href="http://en.uesp.net/wiki/Daggerfall:Sheogorath's_Quest">Sheogorath's Quest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LYSANDUS' LETTER</text:p>
          </table:table-cell>
          <table:table-cell/>
          <table:table-cell office:value-type="string">
            <office:annotation draw:style-name="gr5" draw:text-style-name="P1" svg:width="2.899cm" svg:height="2.966cm" svg:x="10.744cm" svg:y="6.011cm" draw:caption-point-x="-0.61cm" draw:caption-point-y="1.514cm">
              <dc:creator>GP</dc:creator>
              <dc:date>2018-10-10T00:00:00</dc:date>
              <text:p text:style-name="P1"><text:span text:style-name="T1">Free Lord K'avar from the dungeons of Castle Sentinel before his execution is scheduled.</text:span></text:p>
            </office:annotation>
            <text:p><text:a xlink:href="http://en.uesp.net/wiki/Daggerfall:Lord_K'avar_Quest_Part_II">Lord K'avar Quest, part 2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6.011cm" draw:caption-point-x="-0.61cm" draw:caption-point-y="1.514cm">
              <dc:creator>GP</dc:creator>
              <dc:date>2018-10-11T00:00:00</dc:date>
              <text:p text:style-name="P1"><text:span text:style-name="T1">Assassins are coming for an entranced mage.</text:span></text:p>
            </office:annotation>
            <text:p><text:a xlink:href="http://en.uesp.net/wiki/Daggerfall:Protect_an_Honored_Mage">Protect An Honoured Mag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6.013cm" draw:caption-point-x="-0.61cm" draw:caption-point-y="1.512cm">
              <dc:creator>GP</dc:creator>
              <dc:date>2018-10-13T00:00:00</dc:date>
              <text:p text:style-name="P1"><text:span text:style-name="T1">Deliver a package to a person in a nearby town.</text:span></text:p>
            </office:annotation>
            <text:p><text:a xlink:href="http://en.uesp.net/wiki/Daggerfall:The_Courier">The Courie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6.013cm" draw:caption-point-x="-0.61cm" draw:caption-point-y="1.512cm">
              <dc:creator>GP</dc:creator>
              <dc:date>2018-10-13T00:00:00</dc:date>
              <text:p text:style-name="P1"><text:span text:style-name="T1">Get a ring pawned by a noble out of hock.</text:span></text:p>
            </office:annotation>
            <text:p><text:a xlink:href="http://en.uesp.net/wiki/Daggerfall:The_Emperor's_Gift">The Emperor's Gift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6.013cm" draw:caption-point-x="-0.61cm" draw:caption-point-y="1.512cm">
              <dc:creator>GP</dc:creator>
              <dc:date>2018-10-13T00:00:00</dc:date>
              <text:p text:style-name="P1"><text:span text:style-name="T1">Destroy a lich that has displeased the Daedra Prince Vaernima.</text:span></text:p>
            </office:annotation>
            <text:p><text:a xlink:href="http://en.uesp.net/wiki/Daggerfall:Vaernima's_Quest">Vaernima's Quest</text:a></text:p>
          </table:table-cell>
          <table:table-cell table:content-validation-name="val1"/>
        </table:table-row>
        <table:table-row table:style-name="ro2">
          <table:table-cell table:style-name="ce2" office:value-type="string">
            <office:annotation draw:style-name="gr6" draw:text-style-name="P1" svg:width="2.899cm" svg:height="0.991cm" svg:x="4.719cm" svg:y="6.482cm" draw:caption-point-x="-0.61cm" draw:caption-point-y="1.514cm">
              <dc:creator>GP</dc:creator>
              <dc:date>2018-10-10T00:00:00</dc:date>
              <text:p text:style-name="P1"><text:span text:style-name="T1">Kill a werewolf for Cyndassa.</text:span></text:p>
            </office:annotation>
            <text:p><text:a xlink:href="http://en.uesp.net/wiki/Daggerfall:The_Werebeast">The Werebeast</text:a></text:p>
          </table:table-cell>
          <table:table-cell table:content-validation-name="val1"/>
          <table:table-cell office:value-type="string">
            <office:annotation draw:style-name="gr5" draw:text-style-name="P1" svg:width="2.899cm" svg:height="2.966cm" svg:x="10.744cm" svg:y="6.482cm" draw:caption-point-x="-0.61cm" draw:caption-point-y="1.514cm">
              <dc:creator>GP</dc:creator>
              <dc:date>2018-10-10T00:00:00</dc:date>
              <text:p text:style-name="P1"><text:span text:style-name="T1">Capture or execute Lord K'avar on Queen Akorithi's behalf in his hideout within Castle Wayrest.</text:span></text:p>
            </office:annotation>
            <text:p><text:a xlink:href="http://en.uesp.net/wiki/Daggerfall:Lord_K'avar_Quest_Part_III">Lord K'avar Quest, part 3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6.482cm" draw:caption-point-x="-0.61cm" draw:caption-point-y="1.514cm">
              <dc:creator>GP</dc:creator>
              <dc:date>2018-10-11T00:00:00</dc:date>
              <text:p text:style-name="P1"><text:span text:style-name="T1">Grab some research for the Mages Guild.</text:span></text:p>
            </office:annotation>
            <text:p><text:a xlink:href="http://en.uesp.net/wiki/Daggerfall:Research_Notes">Research Note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6.484cm" draw:caption-point-x="-0.61cm" draw:caption-point-y="1.512cm">
              <dc:creator>GP</dc:creator>
              <dc:date>2018-10-13T00:00:00</dc:date>
              <text:p text:style-name="P1"><text:span text:style-name="T1">Find a cure for a deathly ill person.</text:span></text:p>
            </office:annotation>
            <text:p><text:a xlink:href="http://en.uesp.net/wiki/Daggerfall:The_Cure">The Cure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6.484cm" draw:caption-point-x="-0.61cm" draw:caption-point-y="1.512cm">
              <dc:creator>GP</dc:creator>
              <dc:date>2018-10-13T00:00:00</dc:date>
              <text:p text:style-name="P1"><text:span text:style-name="T1">Find and kill an evil wizard in a local dungeon.</text:span></text:p>
            </office:annotation>
            <text:p><text:a xlink:href="http://en.uesp.net/wiki/Daggerfall:The_Evil_Wizard">The Evil Wizard</text:a></text:p>
          </table:table-cell>
          <table:table-cell table:content-validation-name="val1"/>
          <table:table-cell table:number-columns-repeated="2"/>
        </table:table-row>
        <table:table-row table:style-name="ro2">
          <table:table-cell office:value-type="string">
            <office:annotation draw:style-name="gr7" draw:text-style-name="P1" svg:width="2.899cm" svg:height="2.571cm" svg:x="4.719cm" svg:y="6.953cm" draw:caption-point-x="-0.61cm" draw:caption-point-y="1.514cm">
              <dc:creator>GP</dc:creator>
              <dc:date>2018-10-10T00:00:00</dc:date>
              <text:p text:style-name="P1"><text:span text:style-name="T1">Locate the Emperor's Courier and learn what happened to the letter.</text:span></text:p>
            </office:annotation>
            <text:p><text:a xlink:href="http://en.uesp.net/wiki/Daggerfall:The_Emperor's_Courier">The Emperor's Courier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6.953cm" draw:caption-point-x="-0.61cm" draw:caption-point-y="1.514cm">
              <dc:creator>GP</dc:creator>
              <dc:date>2018-10-10T00:00:00</dc:date>
              <text:p text:style-name="P1"><text:span text:style-name="T1">Kill some giants in a local dungeon.</text:span></text:p>
            </office:annotation>
            <text:p><text:a xlink:href="http://en.uesp.net/wiki/Daggerfall:Pack_of_Giants">Pack of Giant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6.953cm" draw:caption-point-x="-0.61cm" draw:caption-point-y="1.514cm">
              <dc:creator>GP</dc:creator>
              <dc:date>2018-10-11T00:00:00</dc:date>
              <text:p text:style-name="P1"><text:span text:style-name="T1">Grab an ingredient from a local dungeon.</text:span></text:p>
            </office:annotation>
            <text:p><text:a xlink:href="http://en.uesp.net/wiki/Daggerfall:Retrieve_an_Ingredient">Retrieve An Ingredien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6.955cm" draw:caption-point-x="-0.61cm" draw:caption-point-y="1.512cm">
              <dc:creator>GP</dc:creator>
              <dc:date>2018-10-13T00:00:00</dc:date>
              <text:p text:style-name="P1"><text:span text:style-name="T1">Deliver a package to a person living in town.</text:span></text:p>
            </office:annotation>
            <text:p><text:a xlink:href="http://en.uesp.net/wiki/Daggerfall:The_Delivery_Boy">The Delivery Boy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8.931cm" svg:y="6.955cm" draw:caption-point-x="-0.61cm" draw:caption-point-y="1.512cm">
              <dc:creator>GP</dc:creator>
              <dc:date>2018-10-13T00:00:00</dc:date>
              <text:p text:style-name="P1"><text:span text:style-name="T1">Act as delivery boy for a noble.</text:span></text:p>
            </office:annotation>
            <text:p><text:a xlink:href="http://en.uesp.net/wiki/Daggerfall:The_Fourth_Man">The Fourth Man</text:a></text:p>
          </table:table-cell>
          <table:table-cell table:content-validation-name="val1"/>
          <table:table-cell table:style-name="ce1" office:value-type="string">
            <text:p>VAMPIRE CLANS</text:p>
          </table:table-cell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4.719cm" svg:y="7.424cm" draw:caption-point-x="-0.61cm" draw:caption-point-y="1.514cm">
              <dc:creator>GP</dc:creator>
              <dc:date>2018-10-10T00:00:00</dc:date>
              <text:p text:style-name="P1"><text:span text:style-name="T1">Get the Emperor's Letter for Mynisera.</text:span></text:p>
            </office:annotation>
            <text:p><text:a xlink:href="http://en.uesp.net/wiki/Daggerfall:Orcish_Treaty">Orcish Treaty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7.424cm" draw:caption-point-x="-0.61cm" draw:caption-point-y="1.514cm">
              <dc:creator>GP</dc:creator>
              <dc:date>2018-10-10T00:00:00</dc:date>
              <text:p text:style-name="P1"><text:span text:style-name="T1">Bring back a noble's runaway tiger.</text:span></text:p>
            </office:annotation>
            <text:p><text:a xlink:href="http://en.uesp.net/wiki/Daggerfall:Runaway_Pet">Runaway Pe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7.424cm" draw:caption-point-x="-0.61cm" draw:caption-point-y="1.514cm">
              <dc:creator>GP</dc:creator>
              <dc:date>2018-10-11T00:00:00</dc:date>
              <text:p text:style-name="P1"><text:span text:style-name="T1">Kill an Imp that has been annoying some nobles.</text:span></text:p>
            </office:annotation>
            <text:p><text:a xlink:href="http://en.uesp.net/wiki/Daggerfall:Rogue_Imp">Rogue Imp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7.426cm" draw:caption-point-x="-0.61cm" draw:caption-point-y="1.512cm">
              <dc:creator>GP</dc:creator>
              <dc:date>2018-10-13T00:00:00</dc:date>
              <text:p text:style-name="P1"><text:span text:style-name="T1">React to a provocation.</text:span></text:p>
            </office:annotation>
            <text:p><text:a xlink:href="http://en.uesp.net/wiki/Daggerfall:The_Duel">The Duel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7.426cm" draw:caption-point-x="-0.61cm" draw:caption-point-y="1.512cm">
              <dc:creator>GP</dc:creator>
              <dc:date>2018-10-13T00:00:00</dc:date>
              <text:p text:style-name="P1"><text:span text:style-name="T1">Deliver the heart of a Daedra to a local alchemist.</text:span></text:p>
            </office:annotation>
            <text:p><text:a xlink:href="http://en.uesp.net/wiki/Daggerfall:The_Heartless_Daedra">The Heartless Daedra</text:a></text:p>
          </table:table-cell>
          <table:table-cell table:content-validation-name="val1"/>
          <table:table-cell table:style-name="ce2" office:value-type="string">
            <office:annotation draw:style-name="gr5" draw:text-style-name="P1" svg:width="2.899cm" svg:height="2.966cm" svg:x="34.846cm" svg:y="7.426cm" draw:caption-point-x="-0.61cm" draw:caption-point-y="1.512cm">
              <dc:creator>GP</dc:creator>
              <dc:date>2018-10-13T00:00:00</dc:date>
              <text:p text:style-name="P1"><text:span text:style-name="T1">Kill a member of a lesser bloodline to prove your allegiance to your vampire clan.</text:span></text:p>
            </office:annotation>
            <text:p><text:a xlink:href="http://en.uesp.net/wiki/Daggerfall:The_Rite_of_Acceptance">The Rite of Acceptance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6" draw:text-style-name="P1" svg:width="2.899cm" svg:height="0.991cm" svg:x="4.719cm" svg:y="7.895cm" draw:caption-point-x="-0.61cm" draw:caption-point-y="1.514cm">
              <dc:creator>GP</dc:creator>
              <dc:date>2018-10-10T00:00:00</dc:date>
              <text:p text:style-name="P1"><text:span text:style-name="T1">The Intermission.</text:span></text:p>
            </office:annotation>
            <text:p><text:a xlink:href="http://en.uesp.net/wiki/Daggerfall:Mantella_Revealed">Mantella Revealed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7.895cm" draw:caption-point-x="-0.61cm" draw:caption-point-y="1.514cm">
              <dc:creator>GP</dc:creator>
              <dc:date>2018-10-10T00:00:00</dc:date>
              <text:p text:style-name="P1"><text:span text:style-name="T1">Kill assassins and avenge a dead man.</text:span></text:p>
            </office:annotation>
            <text:p><text:a xlink:href="http://en.uesp.net/wiki/Daggerfall:Standard_Protection">Standard Protecti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7.895cm" draw:caption-point-x="-0.61cm" draw:caption-point-y="1.514cm">
              <dc:creator>GP</dc:creator>
              <dc:date>2018-10-11T00:00:00</dc:date>
              <text:p text:style-name="P1"><text:span text:style-name="T1">A student's pet imp has been released.</text:span></text:p>
            </office:annotation>
            <text:p><text:a xlink:href="http://en.uesp.net/wiki/Daggerfall:The_Loose_Pet_Imp">The Loose Pet Imp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7.897cm" draw:caption-point-x="-0.61cm" draw:caption-point-y="1.512cm">
              <dc:creator>GP</dc:creator>
              <dc:date>2018-10-13T00:00:00</dc:date>
              <text:p text:style-name="P1"><text:span text:style-name="T1">A person is in desperate need of an escort.</text:span></text:p>
            </office:annotation>
            <text:p><text:a xlink:href="http://en.uesp.net/wiki/Daggerfall:The_Escort">The Escor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7.897cm" draw:caption-point-x="-0.61cm" draw:caption-point-y="1.512cm">
              <dc:creator>GP</dc:creator>
              <dc:date>2018-10-13T00:00:00</dc:date>
              <text:p text:style-name="P1"><text:span text:style-name="T1">Retrieve an heirloom stolen by a band of orcs.</text:span></text:p>
            </office:annotation>
            <text:p><text:a xlink:href="http://en.uesp.net/wiki/Daggerfall:The_Heirloom">The Heirloom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34.846cm" svg:y="7.897cm" draw:caption-point-x="-0.61cm" draw:caption-point-y="1.512cm">
              <dc:creator>GP</dc:creator>
              <dc:date>2018-10-13T00:00:00</dc:date>
              <text:p text:style-name="P1"><text:span text:style-name="T1">Confront a Daedric Coven that wants to challenge the bloodline for dominance.</text:span></text:p>
            </office:annotation>
            <text:p><text:a xlink:href="http://en.uesp.net/wiki/Daggerfall:A_Test_of_Determination">A Test of Determination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3" draw:text-style-name="P1" svg:width="2.899cm" svg:height="1.781cm" svg:x="10.744cm" svg:y="8.366cm" draw:caption-point-x="-0.61cm" draw:caption-point-y="1.514cm">
              <dc:creator>GP</dc:creator>
              <dc:date>2018-10-10T00:00:00</dc:date>
              <text:p text:style-name="P1"><text:span text:style-name="T1">A wild animal has moved into a residence in a local town.</text:span></text:p>
            </office:annotation>
            <text:p><text:a xlink:href="http://en.uesp.net/wiki/Daggerfall:Unwanted_Houseguest">Unwanted Houseguest</text:a></text:p>
          </table:table-cell>
          <table:table-cell table:content-validation-name="val1"/>
          <table:table-cell table:number-columns-repeated="2"/>
          <table:table-cell office:value-type="string">
            <office:annotation draw:style-name="gr2" draw:text-style-name="P1" svg:width="2.899cm" svg:height="1.386cm" svg:x="23.072cm" svg:y="8.368cm" draw:caption-point-x="-0.61cm" draw:caption-point-y="1.512cm">
              <dc:creator>GP</dc:creator>
              <dc:date>2018-10-13T00:00:00</dc:date>
              <text:p text:style-name="P1"><text:span text:style-name="T1">Clear a local residence of bugs.</text:span></text:p>
            </office:annotation>
            <text:p><text:a xlink:href="http://en.uesp.net/wiki/Daggerfall:The_Exterminator">The Exterminator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8.368cm" draw:caption-point-x="-0.61cm" draw:caption-point-y="1.512cm">
              <dc:creator>GP</dc:creator>
              <dc:date>2018-10-13T00:00:00</dc:date>
              <text:p text:style-name="P1"><text:span text:style-name="T1">Retrieve a sapphire for a noble's ally.</text:span></text:p>
            </office:annotation>
            <text:p><text:a xlink:href="http://en.uesp.net/wiki/Daggerfall:The_Lost_Sapphire">The Lost Sapphir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8.368cm" draw:caption-point-x="-0.61cm" draw:caption-point-y="1.512cm">
              <dc:creator>GP</dc:creator>
              <dc:date>2018-10-13T00:00:00</dc:date>
              <text:p text:style-name="P1"><text:span text:style-name="T1">Dispose of a vampire you inadvertently spawned.</text:span></text:p>
            </office:annotation>
            <text:p><text:a xlink:href="http://en.uesp.net/wiki/Daggerfall:An_Old_Enemy">An Old Enemy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AUBK-I</text:p>
          </table:table-cell>
          <table:table-cell/>
          <table:table-cell office:value-type="string">
            <office:annotation draw:style-name="gr3" draw:text-style-name="P1" svg:width="2.899cm" svg:height="1.781cm" svg:x="10.744cm" svg:y="8.837cm" draw:caption-point-x="-0.61cm" draw:caption-point-y="1.514cm">
              <dc:creator>GP</dc:creator>
              <dc:date>2018-10-10T00:00:00</dc:date>
              <text:p text:style-name="P1"><text:span text:style-name="T1">A beast has infiltrated someone's home.</text:span></text:p>
            </office:annotation>
            <text:p><text:a xlink:href="http://en.uesp.net/wiki/Daggerfall:Wild_Animal">Wild Animal</text:a></text:p>
          </table:table-cell>
          <table:table-cell table:content-validation-name="val1"/>
          <table:table-cell table:style-name="ce1" office:value-type="string">
            <text:p>TEMPLAR ORDERS</text:p>
          </table:table-cell>
          <table:table-cell/>
          <table:table-cell office:value-type="string">
            <office:annotation draw:style-name="gr6" draw:text-style-name="P1" svg:width="2.899cm" svg:height="0.991cm" svg:x="23.072cm" svg:y="8.839cm" draw:caption-point-x="-0.61cm" draw:caption-point-y="1.512cm">
              <dc:creator>GP</dc:creator>
              <dc:date>2018-10-13T00:00:00</dc:date>
              <text:p text:style-name="P1"><text:span text:style-name="T1">Find and return a rare book.</text:span></text:p>
            </office:annotation>
            <text:p><text:a xlink:href="http://en.uesp.net/wiki/Daggerfall:The_First_Printing">The First Printing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8.839cm" draw:caption-point-x="-0.61cm" draw:caption-point-y="1.512cm">
              <dc:creator>GP</dc:creator>
              <dc:date>2018-10-13T00:00:00</dc:date>
              <text:p text:style-name="P1"><text:span text:style-name="T1">Hunt down a murderer known as The Mad Butcher.</text:span></text:p>
            </office:annotation>
            <text:p><text:a xlink:href="http://en.uesp.net/wiki/Daggerfall:The_Mad_Butcher">The Mad Butche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8.839cm" draw:caption-point-x="-0.61cm" draw:caption-point-y="1.512cm">
              <dc:creator>GP</dc:creator>
              <dc:date>2018-10-13T00:00:00</dc:date>
              <text:p text:style-name="P1"><text:span text:style-name="T1">Obtain a sorcerer's research on vampirism.</text:span></text:p>
            </office:annotation>
            <text:p><text:a xlink:href="http://en.uesp.net/wiki/Daggerfall:Deadly_Knowledge">Deadly Knowledge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9.308cm" draw:caption-point-x="-0.61cm" draw:caption-point-y="1.514cm">
              <dc:creator>GP</dc:creator>
              <dc:date>2018-10-10T00:00:00</dc:date>
              <text:p text:style-name="P1"><text:span text:style-name="T1">Queen Aubk-i is worried about Nulfaga.</text:span></text:p>
            </office:annotation>
            <text:p><text:a xlink:href="http://en.uesp.net/wiki/Daggerfall:Concern_for_Nulfaga">Concern For Nulfaga</text:a></text:p>
          </table:table-cell>
          <table:table-cell table:content-validation-name="val1"/>
          <table:table-cell table:number-columns-repeated="2"/>
          <table:table-cell office:value-type="string">
            <office:annotation draw:style-name="gr2" draw:text-style-name="P1" svg:width="2.899cm" svg:height="1.386cm" svg:x="16.549cm" svg:y="9.308cm" draw:caption-point-x="-0.61cm" draw:caption-point-y="1.514cm">
              <dc:creator>GP</dc:creator>
              <dc:date>2018-10-11T00:00:00</dc:date>
              <text:p text:style-name="P1"><text:span text:style-name="T1">Deliver an item to a character in a nearby town.</text:span></text:p>
            </office:annotation>
            <text:p><text:a xlink:href="http://en.uesp.net/wiki/Daggerfall:A_Delivery">A Delivery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23.072cm" svg:y="9.31cm" draw:caption-point-x="-0.61cm" draw:caption-point-y="1.512cm">
              <dc:creator>GP</dc:creator>
              <dc:date>2018-10-13T00:00:00</dc:date>
              <text:p text:style-name="P1"><text:span text:style-name="T1">Clear a local dungeon of harpies, and possibly rescue a mercenary.</text:span></text:p>
            </office:annotation>
            <text:p><text:a xlink:href="http://en.uesp.net/wiki/Daggerfall:The_Harpies'_Nest">The Harpies' Nes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9.31cm" draw:caption-point-x="-0.61cm" draw:caption-point-y="1.512cm">
              <dc:creator>GP</dc:creator>
              <dc:date>2018-10-13T00:00:00</dc:date>
              <text:p text:style-name="P1"><text:span text:style-name="T1">Hunt down a murderer known as The Mad Ripper.</text:span></text:p>
            </office:annotation>
            <text:p><text:a xlink:href="http://en.uesp.net/wiki/Daggerfall:The_Mad_Ripper">The Mad Ripper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9.31cm" draw:caption-point-x="-0.61cm" draw:caption-point-y="1.512cm">
              <dc:creator>GP</dc:creator>
              <dc:date>2018-10-13T00:00:00</dc:date>
              <text:p text:style-name="P1"><text:span text:style-name="T1">Persuade a local warlord to become an ally for your bloodline.</text:span></text:p>
            </office:annotation>
            <text:p><text:a xlink:href="http://en.uesp.net/wiki/Daggerfall:Intimidation">Intimidation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3" draw:text-style-name="P1" svg:width="2.899cm" svg:height="1.781cm" svg:x="4.719cm" svg:y="9.779cm" draw:caption-point-x="-0.61cm" draw:caption-point-y="1.514cm">
              <dc:creator>GP</dc:creator>
              <dc:date>2018-10-10T00:00:00</dc:date>
              <text:p text:style-name="P1"><text:span text:style-name="T1">The Dowager Queen is smuggling letters out of Daggerfall.</text:span></text:p>
            </office:annotation>
            <text:p><text:a xlink:href="http://en.uesp.net/wiki/Daggerfall:Mynisera's_Letters">Mynisera's Letters</text:a></text:p>
          </table:table-cell>
          <table:table-cell table:content-validation-name="val1"/>
          <table:table-cell table:style-name="ce1" office:value-type="string">
            <text:p>KNIGHT ORDERS</text:p>
          </table:table-cell>
          <table:table-cell/>
          <table:table-cell office:value-type="string">
            <office:annotation draw:style-name="gr3" draw:text-style-name="P1" svg:width="2.899cm" svg:height="1.781cm" svg:x="16.549cm" svg:y="9.779cm" draw:caption-point-x="-0.61cm" draw:caption-point-y="1.514cm">
              <dc:creator>GP</dc:creator>
              <dc:date>2018-10-11T00:00:00</dc:date>
              <text:p text:style-name="P1"><text:span text:style-name="T1">Deliver a religious item to a priestess in a nearby town.</text:span></text:p>
            </office:annotation>
            <text:p><text:a xlink:href="http://en.uesp.net/wiki/Daggerfall:An_Errand">An Errand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23.072cm" svg:y="9.781cm" draw:caption-point-x="-0.61cm" draw:caption-point-y="1.512cm">
              <dc:creator>GP</dc:creator>
              <dc:date>2018-10-13T00:00:00</dc:date>
              <text:p text:style-name="P1"><text:span text:style-name="T1">You are promised Chrysamere if you complete a supposedly simple task.</text:span></text:p>
            </office:annotation>
            <text:p><text:a xlink:href="http://en.uesp.net/wiki/Daggerfall:The_Impostor">The Imposto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9.781cm" draw:caption-point-x="-0.61cm" draw:caption-point-y="1.512cm">
              <dc:creator>GP</dc:creator>
              <dc:date>2018-10-13T00:00:00</dc:date>
              <text:p text:style-name="P1"><text:span text:style-name="T1">Hunt down a murderer known as The Mad Slayer.</text:span></text:p>
            </office:annotation>
            <text:p><text:a xlink:href="http://en.uesp.net/wiki/Daggerfall:The_Mad_Slayer">The Mad Slaye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9.781cm" draw:caption-point-x="-0.61cm" draw:caption-point-y="1.512cm">
              <dc:creator>GP</dc:creator>
              <dc:date>2018-10-13T00:00:00</dc:date>
              <text:p text:style-name="P1"><text:span text:style-name="T1">Deal with a vampire ancient from a rival bloodline.</text:span></text:p>
            </office:annotation>
            <text:p><text:a xlink:href="http://en.uesp.net/wiki/Daggerfall:Territorial_Battles">Territorial Battles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3" draw:text-style-name="P1" svg:width="2.899cm" svg:height="1.781cm" svg:x="10.744cm" svg:y="10.25cm" draw:caption-point-x="-0.61cm" draw:caption-point-y="1.514cm">
              <dc:creator>GP</dc:creator>
              <dc:date>2018-10-11T00:00:00</dc:date>
              <text:p text:style-name="P1"><text:span text:style-name="T1">Take care of a local noble's undead ancestor.</text:span></text:p>
            </office:annotation>
            <text:p><text:a xlink:href="http://en.uesp.net/wiki/Daggerfall:Eternal_Rest">Eternal Res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0.25cm" draw:caption-point-x="-0.61cm" draw:caption-point-y="1.514cm">
              <dc:creator>GP</dc:creator>
              <dc:date>2018-10-11T00:00:00</dc:date>
              <text:p text:style-name="P1"><text:span text:style-name="T1">Find and kill an undead creature in a local dungeon.</text:span></text:p>
            </office:annotation>
            <text:p><text:a xlink:href="http://en.uesp.net/wiki/Daggerfall:Hunt_for_Undead">Hunt For Undead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10.252cm" draw:caption-point-x="-0.61cm" draw:caption-point-y="1.512cm">
              <dc:creator>GP</dc:creator>
              <dc:date>2018-10-13T00:00:00</dc:date>
              <text:p text:style-name="P1"><text:span text:style-name="T1">Find a missing child.</text:span></text:p>
            </office:annotation>
            <text:p><text:a xlink:href="http://en.uesp.net/wiki/Daggerfall:The_Lost_Child">The Lost Child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0.252cm" draw:caption-point-x="-0.61cm" draw:caption-point-y="1.512cm">
              <dc:creator>GP</dc:creator>
              <dc:date>2018-10-13T00:00:00</dc:date>
              <text:p text:style-name="P1"><text:span text:style-name="T1">Pick up some jewelry of dubious origin.</text:span></text:p>
            </office:annotation>
            <text:p><text:a xlink:href="http://en.uesp.net/wiki/Daggerfall:The_Procurer">The Procurer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10.252cm" draw:caption-point-x="-0.61cm" draw:caption-point-y="1.512cm">
              <dc:creator>GP</dc:creator>
              <dc:date>2018-10-13T00:00:00</dc:date>
              <text:p text:style-name="P1"><text:span text:style-name="T1">Escort one vampire to another, while fleeing a vampire hunter.</text:span></text:p>
            </office:annotation>
            <text:p><text:a xlink:href="http://en.uesp.net/wiki/Daggerfall:The_Chaperone">The Chaperone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HELSETH</text:p>
          </table:table-cell>
          <table:table-cell/>
          <table:table-cell office:value-type="string">
            <office:annotation draw:style-name="gr2" draw:text-style-name="P1" svg:width="2.899cm" svg:height="1.386cm" svg:x="10.744cm" svg:y="10.721cm" draw:caption-point-x="-0.61cm" draw:caption-point-y="1.514cm">
              <dc:creator>GP</dc:creator>
              <dc:date>2018-10-11T00:00:00</dc:date>
              <text:p text:style-name="P1"><text:span text:style-name="T1">Stop a supposed invasion from Oblivion.</text:span></text:p>
            </office:annotation>
            <text:p><text:a xlink:href="http://en.uesp.net/wiki/Daggerfall:Invasion_from_Oblivion">Invasion From Oblivion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6.549cm" svg:y="10.721cm" draw:caption-point-x="-0.61cm" draw:caption-point-y="1.514cm">
              <dc:creator>GP</dc:creator>
              <dc:date>2018-10-11T00:00:00</dc:date>
              <text:p text:style-name="P1"><text:span text:style-name="T1">Deliver a cursed weapon wanted by the orcs to a cleric in a local dungeon.</text:span></text:p>
            </office:annotation>
            <text:p><text:a xlink:href="http://en.uesp.net/wiki/Daggerfall:The_Cursed_Weapon">The Cursed Weap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0.723cm" draw:caption-point-x="-0.61cm" draw:caption-point-y="1.512cm">
              <dc:creator>GP</dc:creator>
              <dc:date>2018-10-13T00:00:00</dc:date>
              <text:p text:style-name="P1"><text:span text:style-name="T1">Help a couple get married, against all odds.</text:span></text:p>
            </office:annotation>
            <text:p><text:a xlink:href="http://en.uesp.net/wiki/Daggerfall:The_Matchmaker">The Matchmaker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0.723cm" draw:caption-point-x="-0.61cm" draw:caption-point-y="1.512cm">
              <dc:creator>GP</dc:creator>
              <dc:date>2018-10-13T00:00:00</dc:date>
              <text:p text:style-name="P1"><text:span text:style-name="T1">Find and kill an orc shaman in a local dungeon.</text:span></text:p>
            </office:annotation>
            <text:p><text:a xlink:href="http://en.uesp.net/wiki/Daggerfall:The_Temple_of_the_Orcs">The Temple of the Orc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10.723cm" draw:caption-point-x="-0.61cm" draw:caption-point-y="1.512cm">
              <dc:creator>GP</dc:creator>
              <dc:date>2018-10-13T00:00:00</dc:date>
              <text:p text:style-name="P1"><text:span text:style-name="T1">Obtain a vampire relic from a local Mages Guild.</text:span></text:p>
            </office:annotation>
            <text:p><text:a xlink:href="http://en.uesp.net/wiki/Daggerfall:The_Vampire_Relic">The Vampire Relic</text:a></text:p>
          </table:table-cell>
          <table:table-cell table:content-validation-name="val1"/>
        </table:table-row>
        <table:table-row table:style-name="ro2">
          <table:table-cell table:style-name="ce2" office:value-type="string">
            <office:annotation draw:style-name="gr3" draw:text-style-name="P1" svg:width="2.899cm" svg:height="1.781cm" svg:x="4.719cm" svg:y="11.192cm" draw:caption-point-x="-0.61cm" draw:caption-point-y="1.514cm">
              <dc:creator>GP</dc:creator>
              <dc:date>2018-10-10T00:00:00</dc:date>
              <text:p text:style-name="P1"><text:span text:style-name="T1">Prince Helseth wants you to deliver a special letter.</text:span></text:p>
            </office:annotation>
            <text:p><text:a xlink:href="http://en.uesp.net/wiki/Daggerfall:Blackmailing_Prince_Helseth">Blackmail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0.744cm" svg:y="11.192cm" draw:caption-point-x="-0.61cm" draw:caption-point-y="1.514cm">
              <dc:creator>GP</dc:creator>
              <dc:date>2018-10-11T00:00:00</dc:date>
              <text:p text:style-name="P1"><text:span text:style-name="T1">Kill a giant who has been terrorizing the region.</text:span></text:p>
            </office:annotation>
            <text:p><text:a xlink:href="http://en.uesp.net/wiki/Daggerfall:Killing_a_Giant">Killing A Giant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11.192cm" draw:caption-point-x="-0.61cm" draw:caption-point-y="1.514cm">
              <dc:creator>GP</dc:creator>
              <dc:date>2018-10-11T00:00:00</dc:date>
              <text:p text:style-name="P1"><text:span text:style-name="T1">Collect an ingredient from a local dungeon.</text:span></text:p>
            </office:annotation>
            <text:p><text:a xlink:href="http://en.uesp.net/wiki/Daggerfall:The_Expiatory_Sacrifice">The Expiatory Sacrifice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11.194cm" draw:caption-point-x="-0.61cm" draw:caption-point-y="1.512cm">
              <dc:creator>GP</dc:creator>
              <dc:date>2018-10-13T00:00:00</dc:date>
              <text:p text:style-name="P1"><text:span text:style-name="T1">Get rid of a vicious curse.</text:span></text:p>
            </office:annotation>
            <text:p><text:a xlink:href="http://en.uesp.net/wiki/Daggerfall:The_Mummy's_Finger">The Mummy's Finger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28.931cm" svg:y="11.194cm" draw:caption-point-x="-0.61cm" draw:caption-point-y="1.512cm">
              <dc:creator>GP</dc:creator>
              <dc:date>2018-10-13T00:00:00</dc:date>
              <text:p text:style-name="P1"><text:span text:style-name="T1">Exchange a gold brick for a magical item, although some thieves have other plans.</text:span></text:p>
            </office:annotation>
            <text:p><text:a xlink:href="http://en.uesp.net/wiki/Daggerfall:The_Thieves_Gang">The Thieves Gang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1.194cm" draw:caption-point-x="-0.61cm" draw:caption-point-y="1.512cm">
              <dc:creator>GP</dc:creator>
              <dc:date>2018-10-13T00:00:00</dc:date>
              <text:p text:style-name="P1"><text:span text:style-name="T1">Deliver a letter on behalf of your vampire bloodline.</text:span></text:p>
            </office:annotation>
            <text:p><text:a xlink:href="http://en.uesp.net/wiki/Daggerfall:The_Vampire's_Letter">The Vampire's Letter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7" draw:text-style-name="P1" svg:width="2.899cm" svg:height="2.571cm" svg:x="10.744cm" svg:y="11.663cm" draw:caption-point-x="-0.61cm" draw:caption-point-y="1.514cm">
              <dc:creator>GP</dc:creator>
              <dc:date>2018-10-11T00:00:00</dc:date>
              <text:p text:style-name="P1"><text:span text:style-name="T1">Kill the leader of a band of orcs that is making the regional population nervous.</text:span></text:p>
            </office:annotation>
            <text:p><text:a xlink:href="http://en.uesp.net/wiki/Daggerfall:More_Trouble_with_Orcs">More Trouble With Orcs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1.663cm" draw:caption-point-x="-0.61cm" draw:caption-point-y="1.514cm">
              <dc:creator>GP</dc:creator>
              <dc:date>2018-10-11T00:00:00</dc:date>
              <text:p text:style-name="P1"><text:span text:style-name="T1">Find and retrieve an object of great evil from a local dungeon.</text:span></text:p>
            </office:annotation>
            <text:p><text:a xlink:href="http://en.uesp.net/wiki/Daggerfall:The_Great_Evil">The Great Evil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1.665cm" draw:caption-point-x="-0.61cm" draw:caption-point-y="1.512cm">
              <dc:creator>GP</dc:creator>
              <dc:date>2018-10-13T00:00:00</dc:date>
              <text:p text:style-name="P1"><text:span text:style-name="T1">Deliver a compromising letter.</text:span></text:p>
            </office:annotation>
            <text:p><text:a xlink:href="http://en.uesp.net/wiki/Daggerfall:The_Postman">The Postma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1.665cm" draw:caption-point-x="-0.61cm" draw:caption-point-y="1.512cm">
              <dc:creator>GP</dc:creator>
              <dc:date>2018-10-13T00:00:00</dc:date>
              <text:p text:style-name="P1"><text:span text:style-name="T1">Find and retrieve an item sold to a local temple.</text:span></text:p>
            </office:annotation>
            <text:p><text:a xlink:href="http://en.uesp.net/wiki/Daggerfall:Theft_from_a_Temple">Theft From A Temple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34.846cm" svg:y="11.665cm" draw:caption-point-x="-0.61cm" draw:caption-point-y="1.512cm">
              <dc:creator>GP</dc:creator>
              <dc:date>2018-10-13T00:00:00</dc:date>
              <text:p text:style-name="P1"><text:span text:style-name="T1">In preparation for a planned vampire gathering, clear a local dungeon of lycanthropes.</text:span></text:p>
            </office:annotation>
            <text:p><text:a xlink:href="http://en.uesp.net/wiki/Daggerfall:The_Vanguard">The Vanguard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BARENZIAH</text:p>
          </table:table-cell>
          <table:table-cell/>
          <table:table-cell office:value-type="string">
            <office:annotation draw:style-name="gr2" draw:text-style-name="P1" svg:width="2.899cm" svg:height="1.386cm" svg:x="10.744cm" svg:y="12.134cm" draw:caption-point-x="-0.61cm" draw:caption-point-y="1.514cm">
              <dc:creator>GP</dc:creator>
              <dc:date>2018-10-11T00:00:00</dc:date>
              <text:p text:style-name="P1"><text:span text:style-name="T1">Restore honor to the Order by killing a traitor.</text:span></text:p>
            </office:annotation>
            <text:p><text:a xlink:href="http://en.uesp.net/wiki/Daggerfall:Retribution">Retribution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2.134cm" draw:caption-point-x="-0.61cm" draw:caption-point-y="1.514cm">
              <dc:creator>GP</dc:creator>
              <dc:date>2018-10-11T00:00:00</dc:date>
              <text:p text:style-name="P1"><text:span text:style-name="T1">Perform an exorcism at a haunted house in the region.</text:span></text:p>
            </office:annotation>
            <text:p><text:a xlink:href="http://en.uesp.net/wiki/Daggerfall:The_Haunted_House">The Haunted Hous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2.136cm" draw:caption-point-x="-0.61cm" draw:caption-point-y="1.512cm">
              <dc:creator>GP</dc:creator>
              <dc:date>2018-10-13T00:00:00</dc:date>
              <text:p text:style-name="P1"><text:span text:style-name="T1">Ransom a person, kidnapped by the Thieves Guild.</text:span></text:p>
            </office:annotation>
            <text:p><text:a xlink:href="http://en.uesp.net/wiki/Daggerfall:The_Ransom">The Ransom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2.136cm" draw:caption-point-x="-0.61cm" draw:caption-point-y="1.512cm">
              <dc:creator>GP</dc:creator>
              <dc:date>2018-10-13T00:00:00</dc:date>
              <text:p text:style-name="P1"><text:span text:style-name="T1">Deliver a weapon to an agent of a noble.</text:span></text:p>
            </office:annotation>
            <text:p><text:a xlink:href="http://en.uesp.net/wiki/Daggerfall:Weapon_Supply">Weapon Supply</text:a></text:p>
          </table:table-cell>
          <table:table-cell table:content-validation-name="val1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4.719cm" svg:y="12.605cm" draw:caption-point-x="-0.61cm" draw:caption-point-y="1.514cm">
              <dc:creator>GP</dc:creator>
              <dc:date>2018-10-10T00:00:00</dc:date>
              <text:p text:style-name="P1"><text:span text:style-name="T1">Queen Barenziah wants to suppress an unauthorized biography.</text:span></text:p>
            </office:annotation>
            <text:p><text:a xlink:href="http://en.uesp.net/wiki/Daggerfall:Barenziah's_Book">Barenziah's Book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0.744cm" svg:y="12.605cm" draw:caption-point-x="-0.61cm" draw:caption-point-y="1.514cm">
              <dc:creator>GP</dc:creator>
              <dc:date>2018-10-11T00:00:00</dc:date>
              <text:p text:style-name="P1"><text:span text:style-name="T1">Kill the warlord of an orc band that is threatening local commerce.</text:span></text:p>
            </office:annotation>
            <text:p><text:a xlink:href="http://en.uesp.net/wiki/Daggerfall:Still_More_Trouble_with_Orcs">Still More Trouble With Orcs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12.605cm" draw:caption-point-x="-0.61cm" draw:caption-point-y="1.514cm">
              <dc:creator>GP</dc:creator>
              <dc:date>2018-10-11T00:00:00</dc:date>
              <text:p text:style-name="P1"><text:span text:style-name="T1">Find a cure for a deathly ill person.</text:span></text:p>
            </office:annotation>
            <text:p><text:a xlink:href="http://en.uesp.net/wiki/Daggerfall:The_Healing">The Healing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2.607cm" draw:caption-point-x="-0.61cm" draw:caption-point-y="1.512cm">
              <dc:creator>GP</dc:creator>
              <dc:date>2018-10-13T00:00:00</dc:date>
              <text:p text:style-name="P1"><text:span text:style-name="T1">Capture the former business partner of a local character.</text:span></text:p>
            </office:annotation>
            <text:p><text:a xlink:href="http://en.uesp.net/wiki/Daggerfall:The_Recompense">The Recompense</text:a></text:p>
          </table:table-cell>
          <table:table-cell table:content-validation-name="val1"/>
          <table:table-cell table:number-columns-repeated="2"/>
          <table:table-cell table:style-name="ce1" office:value-type="string">
            <text:p>DARK BROTHERHOO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office:annotation draw:style-name="gr2" draw:text-style-name="P1" svg:width="2.899cm" svg:height="1.386cm" svg:x="10.744cm" svg:y="13.076cm" draw:caption-point-x="-0.61cm" draw:caption-point-y="1.514cm">
              <dc:creator>GP</dc:creator>
              <dc:date>2018-10-11T00:00:00</dc:date>
              <text:p text:style-name="P1"><text:span text:style-name="T1">Destroy a Lich who is raising an army of undead.</text:span></text:p>
            </office:annotation>
            <text:p><text:a xlink:href="http://en.uesp.net/wiki/Daggerfall:The_Army_of_Undead">The Army of Undead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6.549cm" svg:y="13.076cm" draw:caption-point-x="-0.61cm" draw:caption-point-y="1.514cm">
              <dc:creator>GP</dc:creator>
              <dc:date>2018-10-11T00:00:00</dc:date>
              <text:p text:style-name="P1"><text:span text:style-name="T1">Take care of a heretic.</text:span></text:p>
            </office:annotation>
            <text:p><text:a xlink:href="http://en.uesp.net/wiki/Daggerfall:The_Heretic">The Heretic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23.072cm" svg:y="13.078cm" draw:caption-point-x="-0.61cm" draw:caption-point-y="1.512cm">
              <dc:creator>GP</dc:creator>
              <dc:date>2018-10-13T00:00:00</dc:date>
              <text:p text:style-name="P1"><text:span text:style-name="T1">Find the answer to a riddle.</text:span></text:p>
            </office:annotation>
            <text:p><text:a xlink:href="http://en.uesp.net/wiki/Daggerfall:The_Riddle">The Riddle</text:a></text:p>
          </table:table-cell>
          <table:table-cell table:content-validation-name="val1"/>
          <table:table-cell table:style-name="ce1" office:value-type="string">
            <text:p>THIEVES GUILD</text:p>
          </table:table-cell>
          <table:table-cell/>
          <table:table-cell table:style-name="ce2" office:value-type="string">
            <office:annotation draw:style-name="gr2" draw:text-style-name="P1" svg:width="2.899cm" svg:height="1.386cm" svg:x="34.846cm" svg:y="13.078cm" draw:caption-point-x="-0.61cm" draw:caption-point-y="1.512cm">
              <dc:creator>GP</dc:creator>
              <dc:date>2018-10-13T00:00:00</dc:date>
              <text:p text:style-name="P1"><text:span text:style-name="T1">The acceptance test for the Dark Brotherhood.</text:span></text:p>
            </office:annotation>
            <text:p><text:a xlink:href="http://en.uesp.net/wiki/Daggerfall:The_Acceptance_Test">The Acceptance Test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ELYSANA</text:p>
          </table:table-cell>
          <table:table-cell/>
          <table:table-cell office:value-type="string">
            <office:annotation draw:style-name="gr3" draw:text-style-name="P1" svg:width="2.899cm" svg:height="1.781cm" svg:x="10.744cm" svg:y="13.547cm" draw:caption-point-x="-0.61cm" draw:caption-point-y="1.514cm">
              <dc:creator>GP</dc:creator>
              <dc:date>2018-10-11T00:00:00</dc:date>
              <text:p text:style-name="P1"><text:span text:style-name="T1">Embark on a quest for a legendary artifact.</text:span></text:p>
            </office:annotation>
            <text:p><text:a xlink:href="http://en.uesp.net/wiki/Daggerfall:The_Artifact">The Artifact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6.549cm" svg:y="13.547cm" draw:caption-point-x="-0.61cm" draw:caption-point-y="1.514cm">
              <dc:creator>GP</dc:creator>
              <dc:date>2018-10-11T00:00:00</dc:date>
              <text:p text:style-name="P1"><text:span text:style-name="T1">Find a priest on a rampage in a local dungeon and bring him back.</text:span></text:p>
            </office:annotation>
            <text:p><text:a xlink:href="http://en.uesp.net/wiki/Daggerfall:The_Insane_Priest">The Insane Pries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3.549cm" draw:caption-point-x="-0.61cm" draw:caption-point-y="1.512cm">
              <dc:creator>GP</dc:creator>
              <dc:date>2018-10-13T00:00:00</dc:date>
              <text:p text:style-name="P1"><text:span text:style-name="T1">Make sure a cheating lover gets what she deserves.</text:span></text:p>
            </office:annotation>
            <text:p><text:a xlink:href="http://en.uesp.net/wiki/Daggerfall:To_Assist_the_Fate">To Assist The Fat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3.549cm" draw:caption-point-x="-0.61cm" draw:caption-point-y="1.512cm">
              <dc:creator>GP</dc:creator>
              <dc:date>2018-10-13T00:00:00</dc:date>
              <text:p text:style-name="P1"><text:span text:style-name="T1">The qualifying examination for the Thieves Guild.</text:span></text:p>
            </office:annotation>
            <text:p><text:a xlink:href="http://en.uesp.net/wiki/Daggerfall:The_Qualifying_Examination">The Qualifying Examination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34.846cm" svg:y="13.549cm" draw:caption-point-x="-0.61cm" draw:caption-point-y="1.512cm">
              <dc:creator>GP</dc:creator>
              <dc:date>2018-10-13T00:00:00</dc:date>
              <text:p text:style-name="P1"><text:span text:style-name="T1">Execute a bard who composed a scandalous song about a local noble.</text:span></text:p>
            </office:annotation>
            <text:p><text:a xlink:href="http://en.uesp.net/wiki/Daggerfall:A_Fateful_Song">A Fateful Song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1" draw:text-style-name="P1" svg:width="2.899cm" svg:height="2.176cm" svg:x="4.719cm" svg:y="14.018cm" draw:caption-point-x="-0.61cm" draw:caption-point-y="1.514cm">
              <dc:creator>GP</dc:creator>
              <dc:date>2018-10-10T00:00:00</dc:date>
              <text:p text:style-name="P1"><text:span text:style-name="T1">Elysana requests your skills to assassinate a suitor.</text:span></text:p>
            </office:annotation>
            <text:p><text:a xlink:href="http://en.uesp.net/wiki/Daggerfall:Elysana's_Robe">Elysana's Robe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0.744cm" svg:y="14.018cm" draw:caption-point-x="-0.61cm" draw:caption-point-y="1.514cm">
              <dc:creator>GP</dc:creator>
              <dc:date>2018-10-11T00:00:00</dc:date>
              <text:p text:style-name="P1"><text:span text:style-name="T1">Kill a crazed orc mercenary, who has really bad plans for the region.</text:span></text:p>
            </office:annotation>
            <text:p><text:a xlink:href="http://en.uesp.net/wiki/Daggerfall:The_Crazed_Mercenary">The Crazed Mercenary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4.018cm" draw:caption-point-x="-0.61cm" draw:caption-point-y="1.514cm">
              <dc:creator>GP</dc:creator>
              <dc:date>2018-10-11T00:00:00</dc:date>
              <text:p text:style-name="P1"><text:span text:style-name="T1">Find a cleric who has gone missing in a local dungeon.</text:span></text:p>
            </office:annotation>
            <text:p><text:a xlink:href="http://en.uesp.net/wiki/Daggerfall:The_Missing_Scholar">The Missing Scholar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4.02cm" draw:caption-point-x="-0.61cm" draw:caption-point-y="1.512cm">
              <dc:creator>GP</dc:creator>
              <dc:date>2018-10-13T00:00:00</dc:date>
              <text:p text:style-name="P1"><text:span text:style-name="T1">Fight a duel as a substitute for a coward.</text:span></text:p>
            </office:annotation>
            <text:p><text:a xlink:href="http://en.uesp.net/wiki/Daggerfall:Two_Cowards">Two Cowards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4.02cm" draw:caption-point-x="-0.61cm" draw:caption-point-y="1.512cm">
              <dc:creator>GP</dc:creator>
              <dc:date>2018-10-13T00:00:00</dc:date>
              <text:p text:style-name="P1"><text:span text:style-name="T1">Pick up a stolen gem from a guild member in a local town.</text:span></text:p>
            </office:annotation>
            <text:p><text:a xlink:href="http://en.uesp.net/wiki/Daggerfall:A_Hot_Stone">A Hot Ston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4.02cm" draw:caption-point-x="-0.61cm" draw:caption-point-y="1.512cm">
              <dc:creator>GP</dc:creator>
              <dc:date>2018-10-13T00:00:00</dc:date>
              <text:p text:style-name="P1"><text:span text:style-name="T1">Execute a knight who refused to protect a damsel.</text:span></text:p>
            </office:annotation>
            <text:p><text:a xlink:href="http://en.uesp.net/wiki/Daggerfall:A_Knight_Without_Honor">A Knight Without Honour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6" draw:text-style-name="P1" svg:width="2.899cm" svg:height="0.991cm" svg:x="4.719cm" svg:y="14.489cm" draw:caption-point-x="-0.61cm" draw:caption-point-y="1.514cm">
              <dc:creator>GP</dc:creator>
              <dc:date>2018-10-10T00:00:00</dc:date>
              <text:p text:style-name="P1"><text:span text:style-name="T1">A vicious trap awaits you.</text:span></text:p>
            </office:annotation>
            <text:p><text:a xlink:href="http://en.uesp.net/wiki/Daggerfall:Elysana's_Betrayal">Elysana's Betrayal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0.744cm" svg:y="14.489cm" draw:caption-point-x="-0.61cm" draw:caption-point-y="1.514cm">
              <dc:creator>GP</dc:creator>
              <dc:date>2018-10-11T00:00:00</dc:date>
              <text:p text:style-name="P1"><text:span text:style-name="T1">Slay a recently-hatched dragonling in a local dungeon.</text:span></text:p>
            </office:annotation>
            <text:p><text:a xlink:href="http://en.uesp.net/wiki/Daggerfall:The_Dragonslayer">The Dragonslaye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4.489cm" draw:caption-point-x="-0.61cm" draw:caption-point-y="1.514cm">
              <dc:creator>GP</dc:creator>
              <dc:date>2018-10-11T00:00:00</dc:date>
              <text:p text:style-name="P1"><text:span text:style-name="T1">Assist in the exorcism of an obviously obsessed child.</text:span></text:p>
            </office:annotation>
            <text:p><text:a xlink:href="http://en.uesp.net/wiki/Daggerfall:The_Obsessed_Child">The Obsessed Child</text:a></text:p>
          </table:table-cell>
          <table:table-cell table:content-validation-name="val1"/>
          <table:table-cell table:number-columns-repeated="2"/>
          <table:table-cell office:value-type="string">
            <office:annotation draw:style-name="gr3" draw:text-style-name="P1" svg:width="2.899cm" svg:height="1.781cm" svg:x="28.931cm" svg:y="14.491cm" draw:caption-point-x="-0.61cm" draw:caption-point-y="1.512cm">
              <dc:creator>GP</dc:creator>
              <dc:date>2018-10-13T00:00:00</dc:date>
              <text:p text:style-name="P1"><text:span text:style-name="T1">Steal a special herb from a residence in a local town.</text:span></text:p>
            </office:annotation>
            <text:p><text:a xlink:href="http://en.uesp.net/wiki/Daggerfall:A_Prized_Herb">A Prized Herb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4.491cm" draw:caption-point-x="-0.61cm" draw:caption-point-y="1.512cm">
              <dc:creator>GP</dc:creator>
              <dc:date>2018-10-13T00:00:00</dc:date>
              <text:p text:style-name="P1"><text:span text:style-name="T1">Execute a renegade mage on behalf of the Mages Guild.</text:span></text:p>
            </office:annotation>
            <text:p><text:a xlink:href="http://en.uesp.net/wiki/Daggerfall:A_Renegade_Mage">A Renegade Mage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2" draw:text-style-name="P1" svg:width="2.899cm" svg:height="1.386cm" svg:x="10.744cm" svg:y="14.96cm" draw:caption-point-x="-0.61cm" draw:caption-point-y="1.514cm">
              <dc:creator>GP</dc:creator>
              <dc:date>2018-10-11T00:00:00</dc:date>
              <text:p text:style-name="P1"><text:span text:style-name="T1">Exorcise a haunted property for a local noble.</text:span></text:p>
            </office:annotation>
            <text:p><text:a xlink:href="http://en.uesp.net/wiki/Daggerfall:The_Exorcism">The Exorcism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4.96cm" draw:caption-point-x="-0.61cm" draw:caption-point-y="1.514cm">
              <dc:creator>GP</dc:creator>
              <dc:date>2018-10-11T00:00:00</dc:date>
              <text:p text:style-name="P1"><text:span text:style-name="T1">Retrieve a sacred relic guarded by a lich.</text:span></text:p>
            </office:annotation>
            <text:p><text:a xlink:href="http://en.uesp.net/wiki/Daggerfall:The_Relic">The Relic</text:a></text:p>
          </table:table-cell>
          <table:table-cell table:content-validation-name="val1"/>
          <table:table-cell table:style-name="ce1" office:value-type="string">
            <text:p>WITCH COVENS</text:p>
          </table:table-cell>
          <table:table-cell/>
          <table:table-cell office:value-type="string">
            <office:annotation draw:style-name="gr3" draw:text-style-name="P1" svg:width="2.899cm" svg:height="1.781cm" svg:x="28.931cm" svg:y="14.962cm" draw:caption-point-x="-0.61cm" draw:caption-point-y="1.512cm">
              <dc:creator>GP</dc:creator>
              <dc:date>2018-10-13T00:00:00</dc:date>
              <text:p text:style-name="P1"><text:span text:style-name="T1">Steal a magic item from a residence in a local town.</text:span></text:p>
            </office:annotation>
            <text:p><text:a xlink:href="http://en.uesp.net/wiki/Daggerfall:A_Prized_Item">A Prized Item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4.962cm" draw:caption-point-x="-0.61cm" draw:caption-point-y="1.512cm">
              <dc:creator>GP</dc:creator>
              <dc:date>2018-10-13T00:00:00</dc:date>
              <text:p text:style-name="P1"><text:span text:style-name="T1">Execute a former member of the Dark Brotherhood.</text:span></text:p>
            </office:annotation>
            <text:p><text:a xlink:href="http://en.uesp.net/wiki/Daggerfall:A_Renegade_Member">A Renegade Member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RISE OF NUMIDIUM</text:p>
          </table:table-cell>
          <table:table-cell/>
          <table:table-cell office:value-type="string">
            <office:annotation draw:style-name="gr2" draw:text-style-name="P1" svg:width="2.899cm" svg:height="1.386cm" svg:x="10.744cm" svg:y="15.431cm" draw:caption-point-x="-0.61cm" draw:caption-point-y="1.514cm">
              <dc:creator>GP</dc:creator>
              <dc:date>2018-10-11T00:00:00</dc:date>
              <text:p text:style-name="P1"><text:span text:style-name="T1">Rid the local peasants of a monster.</text:span></text:p>
            </office:annotation>
            <text:p><text:a xlink:href="http://en.uesp.net/wiki/Daggerfall:The_Hunter">The Hunter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6.549cm" svg:y="15.431cm" draw:caption-point-x="-0.61cm" draw:caption-point-y="1.514cm">
              <dc:creator>GP</dc:creator>
              <dc:date>2018-10-11T00:00:00</dc:date>
              <text:p text:style-name="P1"><text:span text:style-name="T1">Collect an ingredient from a local dungeon.</text:span></text:p>
            </office:annotation>
            <text:p><text:a xlink:href="http://en.uesp.net/wiki/Daggerfall:The_Rite_of_Atonement">The Rite of Atonemen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5.433cm" draw:caption-point-x="-0.61cm" draw:caption-point-y="1.512cm">
              <dc:creator>GP</dc:creator>
              <dc:date>2018-10-13T00:00:00</dc:date>
              <text:p text:style-name="P1"><text:span text:style-name="T1">Collect some ingredients from three local dungeons.</text:span></text:p>
            </office:annotation>
            <text:p><text:a xlink:href="http://en.uesp.net/wiki/Daggerfall:A_Great_Errand">A Great Errand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5.433cm" draw:caption-point-x="-0.61cm" draw:caption-point-y="1.512cm">
              <dc:creator>GP</dc:creator>
              <dc:date>2018-10-13T00:00:00</dc:date>
              <text:p text:style-name="P1"><text:span text:style-name="T1">Pick up a stolen gem from a guild member in a local town.</text:span></text:p>
            </office:annotation>
            <text:p><text:a xlink:href="http://en.uesp.net/wiki/Daggerfall:A_Stolen_Gem">A Stolen Gem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5.433cm" draw:caption-point-x="-0.61cm" draw:caption-point-y="1.512cm">
              <dc:creator>GP</dc:creator>
              <dc:date>2018-10-13T00:00:00</dc:date>
              <text:p text:style-name="P1"><text:span text:style-name="T1">Perform an execution at a palace in the region.</text:span></text:p>
            </office:annotation>
            <text:p><text:a xlink:href="http://en.uesp.net/wiki/Daggerfall:An_Anonymous_Job">An Anonymous Job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6" draw:text-style-name="P1" svg:width="2.899cm" svg:height="0.991cm" svg:x="4.719cm" svg:y="15.902cm" draw:caption-point-x="-0.61cm" draw:caption-point-y="1.514cm">
              <dc:creator>GP</dc:creator>
              <dc:date>2018-10-10T00:00:00</dc:date>
              <text:p text:style-name="P1"><text:span text:style-name="T1">Let the bidding begin.</text:span></text:p>
            </office:annotation>
            <text:p><text:a xlink:href="http://en.uesp.net/wiki/Daggerfall:Who_Gets_the_Totem">Who Gets The Totem?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10.744cm" svg:y="15.902cm" draw:caption-point-x="-0.61cm" draw:caption-point-y="1.514cm">
              <dc:creator>GP</dc:creator>
              <dc:date>2018-10-11T00:00:00</dc:date>
              <text:p text:style-name="P1"><text:span text:style-name="T1">Clean out a local residence for a knightly order.</text:span></text:p>
            </office:annotation>
            <text:p><text:a xlink:href="http://en.uesp.net/wiki/Daggerfall:The_Infested_House">The Infested Hous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5.902cm" draw:caption-point-x="-0.61cm" draw:caption-point-y="1.514cm">
              <dc:creator>GP</dc:creator>
              <dc:date>2018-10-11T00:00:00</dc:date>
              <text:p text:style-name="P1"><text:span text:style-name="T1">Perform an exorcism at a haunted house in the region.</text:span></text:p>
            </office:annotation>
            <text:p><text:a xlink:href="http://en.uesp.net/wiki/Daggerfall:The_Spook">The Spook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5.904cm" draw:caption-point-x="-0.61cm" draw:caption-point-y="1.512cm">
              <dc:creator>GP</dc:creator>
              <dc:date>2018-10-13T00:00:00</dc:date>
              <text:p text:style-name="P1"><text:span text:style-name="T1">Obtain a rare tome for a witch coven.</text:span></text:p>
            </office:annotation>
            <text:p><text:a xlink:href="http://en.uesp.net/wiki/Daggerfall:A_Rare_Tome">A Rare Tome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5.904cm" draw:caption-point-x="-0.61cm" draw:caption-point-y="1.512cm">
              <dc:creator>GP</dc:creator>
              <dc:date>2018-10-13T00:00:00</dc:date>
              <text:p text:style-name="P1"><text:span text:style-name="T1">Steal a religious item from a regional temple.</text:span></text:p>
            </office:annotation>
            <text:p><text:a xlink:href="http://en.uesp.net/wiki/Daggerfall:A_Temple_Visit">A Temple Visit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34.846cm" svg:y="15.904cm" draw:caption-point-x="-0.61cm" draw:caption-point-y="1.512cm">
              <dc:creator>GP</dc:creator>
              <dc:date>2018-10-13T00:00:00</dc:date>
              <text:p text:style-name="P1"><text:span text:style-name="T1">Mediate the succession within a noble family in the most "classic" way.</text:span></text:p>
            </office:annotation>
            <text:p><text:a xlink:href="http://en.uesp.net/wiki/Daggerfall:Concerns_of_a_Noble">Concerns of a Noble</text:a></text:p>
          </table:table-cell>
          <table:table-cell table:content-validation-name="val1"/>
        </table:table-row>
        <table:table-row table:style-name="ro2">
          <table:table-cell office:value-type="string">
            <office:annotation draw:style-name="gr2" draw:text-style-name="P1" svg:width="2.899cm" svg:height="1.386cm" svg:x="4.719cm" svg:y="16.373cm" draw:caption-point-x="-0.61cm" draw:caption-point-y="1.514cm">
              <dc:creator>GP</dc:creator>
              <dc:date>2018-10-10T00:00:00</dc:date>
              <text:p text:style-name="P1"><text:span text:style-name="T1">Find the Heart for one lucky leader.</text:span></text:p>
            </office:annotation>
            <text:p><text:a xlink:href="http://en.uesp.net/wiki/Daggerfall:Journey_to_Aetherius">Journey To Aetheriu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0.744cm" svg:y="16.373cm" draw:caption-point-x="-0.61cm" draw:caption-point-y="1.514cm">
              <dc:creator>GP</dc:creator>
              <dc:date>2018-10-11T00:00:00</dc:date>
              <text:p text:style-name="P1"><text:span text:style-name="T1">Destroy a lich and embark on an optional quest to reveal a lost artifact.</text:span></text:p>
            </office:annotation>
            <text:p><text:a xlink:href="http://en.uesp.net/wiki/Daggerfall:The_Lost_Artifact">The Lost Artifac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6.373cm" draw:caption-point-x="-0.61cm" draw:caption-point-y="1.514cm">
              <dc:creator>GP</dc:creator>
              <dc:date>2018-10-11T00:00:00</dc:date>
              <text:p text:style-name="P1"><text:span text:style-name="T1">Find and retrieve a religious item stolen from a temple.</text:span></text:p>
            </office:annotation>
            <text:p><text:a xlink:href="http://en.uesp.net/wiki/Daggerfall:The_Stolen_Item">The Stolen Item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6.375cm" draw:caption-point-x="-0.61cm" draw:caption-point-y="1.512cm">
              <dc:creator>GP</dc:creator>
              <dc:date>2018-10-13T00:00:00</dc:date>
              <text:p text:style-name="P1"><text:span text:style-name="T1">Deliver a special potion to a local Mages Guild.</text:span></text:p>
            </office:annotation>
            <text:p><text:a xlink:href="http://en.uesp.net/wiki/Daggerfall:A_Special_Mixture">A Special Mixtur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6.375cm" draw:caption-point-x="-0.61cm" draw:caption-point-y="1.512cm">
              <dc:creator>GP</dc:creator>
              <dc:date>2018-10-13T00:00:00</dc:date>
              <text:p text:style-name="P1"><text:span text:style-name="T1">Steal a special potion from an alchemist's store in a local town.</text:span></text:p>
            </office:annotation>
            <text:p><text:a xlink:href="http://en.uesp.net/wiki/Daggerfall:A_Treasured_Potion">A Treasured Potion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16.375cm" draw:caption-point-x="-0.61cm" draw:caption-point-y="1.512cm">
              <dc:creator>GP</dc:creator>
              <dc:date>2018-10-13T00:00:00</dc:date>
              <text:p text:style-name="P1"><text:span text:style-name="T1">Execute a member of the Mages Guild.</text:span></text:p>
            </office:annotation>
            <text:p><text:a xlink:href="http://en.uesp.net/wiki/Daggerfall:Contract_on_a_Mage">Contract on a Mage</text:a></text:p>
          </table:table-cell>
          <table:table-cell table:content-validation-name="val1"/>
        </table:table-row>
        <table:table-row table:style-name="ro2">
          <table:table-cell table:number-columns-repeated="2"/>
          <table:table-cell office:value-type="string">
            <office:annotation draw:style-name="gr2" draw:text-style-name="P1" svg:width="2.899cm" svg:height="1.386cm" svg:x="10.744cm" svg:y="16.843cm" draw:caption-point-x="-0.61cm" draw:caption-point-y="1.514cm">
              <dc:creator>GP</dc:creator>
              <dc:date>2018-10-11T00:00:00</dc:date>
              <text:p text:style-name="P1"><text:span text:style-name="T1">Rescue an abducted princess.</text:span></text:p>
            </office:annotation>
            <text:p><text:a xlink:href="http://en.uesp.net/wiki/Daggerfall:The_Princess">The Princes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6.549cm" svg:y="16.843cm" draw:caption-point-x="-0.61cm" draw:caption-point-y="1.514cm">
              <dc:creator>GP</dc:creator>
              <dc:date>2018-10-11T00:00:00</dc:date>
              <text:p text:style-name="P1"><text:span text:style-name="T1">Lay to rest the spirit haunting a sanctuary of the Benevolence of Mara.</text:span></text:p>
            </office:annotation>
            <text:p><text:a xlink:href="http://en.uesp.net/wiki/Daggerfall:A_Powerful_Spirit">A Powerful Spirit</text:a> (<text:a xlink:href="http://en.uesp.net/wiki/Daggerfall:Benevolence_of_Mara">S</text:a>)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6.845cm" draw:caption-point-x="-0.61cm" draw:caption-point-y="1.512cm">
              <dc:creator>GP</dc:creator>
              <dc:date>2018-10-13T00:00:00</dc:date>
              <text:p text:style-name="P1"><text:span text:style-name="T1">Deliver a treacherous gift to a character in a local town.</text:span></text:p>
            </office:annotation>
            <text:p><text:a xlink:href="http://en.uesp.net/wiki/Daggerfall:A_Treacherous_Gift">A Treacherous Gift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6.845cm" draw:caption-point-x="-0.61cm" draw:caption-point-y="1.512cm">
              <dc:creator>GP</dc:creator>
              <dc:date>2018-10-13T00:00:00</dc:date>
              <text:p text:style-name="P1"><text:span text:style-name="T1">Steal some antique ivory from a residence in town.</text:span></text:p>
            </office:annotation>
            <text:p><text:a xlink:href="http://en.uesp.net/wiki/Daggerfall:Antique_Ivory">Antique Ivory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6.845cm" draw:caption-point-x="-0.61cm" draw:caption-point-y="1.512cm">
              <dc:creator>GP</dc:creator>
              <dc:date>2018-10-13T00:00:00</dc:date>
              <text:p text:style-name="P1"><text:span text:style-name="T1">Execute a freelancing assassin and his employer.</text:span></text:p>
            </office:annotation>
            <text:p><text:a xlink:href="http://en.uesp.net/wiki/Daggerfall:Disagreeable_Competition">Disagreeable Competition</text:a></text:p>
          </table:table-cell>
          <table:table-cell table:content-validation-name="val1"/>
        </table:table-row>
        <table:table-row table:style-name="ro2">
          <table:table-cell table:style-name="ce1" office:value-type="string">
            <text:p>PURCHASES</text:p>
          </table:table-cell>
          <table:table-cell/>
          <table:table-cell office:value-type="string">
            <office:annotation draw:style-name="gr2" draw:text-style-name="P1" svg:width="2.899cm" svg:height="1.386cm" svg:x="10.744cm" svg:y="17.314cm" draw:caption-point-x="-0.61cm" draw:caption-point-y="1.514cm">
              <dc:creator>GP</dc:creator>
              <dc:date>2018-10-11T00:00:00</dc:date>
              <text:p text:style-name="P1"><text:span text:style-name="T1">Execute a traitor to the order to gain their favor.</text:span></text:p>
            </office:annotation>
            <text:p><text:a xlink:href="http://en.uesp.net/wiki/Daggerfall:The_Traitor">The Traitor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16.549cm" svg:y="17.314cm" draw:caption-point-x="-0.61cm" draw:caption-point-y="1.514cm">
              <dc:creator>GP</dc:creator>
              <dc:date>2018-10-11T00:00:00</dc:date>
              <text:p text:style-name="P1"><text:span text:style-name="T1">Pick up a plant for a healer of the Temple of Stendarr.</text:span></text:p>
            </office:annotation>
            <text:p><text:a xlink:href="http://en.uesp.net/wiki/Daggerfall:A_Special_Plant">A Special Plant</text:a> (<text:a xlink:href="http://en.uesp.net/wiki/Daggerfall:Temple_of_Stendarr">S</text:a>)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23.072cm" svg:y="17.316cm" draw:caption-point-x="-0.61cm" draw:caption-point-y="1.512cm">
              <dc:creator>GP</dc:creator>
              <dc:date>2018-10-13T00:00:00</dc:date>
              <text:p text:style-name="P1"><text:span text:style-name="T1">Buy a magic item for a witch coven from a character in a local town.</text:span></text:p>
            </office:annotation>
            <text:p><text:a xlink:href="http://en.uesp.net/wiki/Daggerfall:An_Expensive_Purchase">An Expensive Purchase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7.316cm" draw:caption-point-x="-0.61cm" draw:caption-point-y="1.512cm">
              <dc:creator>GP</dc:creator>
              <dc:date>2018-10-13T00:00:00</dc:date>
              <text:p text:style-name="P1"><text:span text:style-name="T1">Deliver a weapon to a guild member in a local town.</text:span></text:p>
            </office:annotation>
            <text:p><text:a xlink:href="http://en.uesp.net/wiki/Daggerfall:Arms_Supply">Arms Supply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34.846cm" svg:y="17.316cm" draw:caption-point-x="-0.61cm" draw:caption-point-y="1.512cm">
              <dc:creator>GP</dc:creator>
              <dc:date>2018-10-13T00:00:00</dc:date>
              <text:p text:style-name="P1"><text:span text:style-name="T1">Execute a former member who tried to escape from the Brotherhood's retribution.</text:span></text:p>
            </office:annotation>
            <text:p><text:a xlink:href="http://en.uesp.net/wiki/Daggerfall:No_Escape">No Escape</text:a></text:p>
          </table:table-cell>
          <table:table-cell table:content-validation-name="val1"/>
        </table:table-row>
        <table:table-row table:style-name="ro2">
          <table:table-cell office:value-type="string">
            <text:p><text:a xlink:href="http://en.uesp.net/wiki/Daggerfall:Traveling#Horseback.2FCart">Horse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0.744cm" svg:y="17.785cm" draw:caption-point-x="-0.61cm" draw:caption-point-y="1.514cm">
              <dc:creator>GP</dc:creator>
              <dc:date>2018-10-11T00:00:00</dc:date>
              <text:p text:style-name="P1"><text:span text:style-name="T1">Kill the leader of a local orc gang.</text:span></text:p>
            </office:annotation>
            <text:p><text:a xlink:href="http://en.uesp.net/wiki/Daggerfall:Trouble_with_Orcs">Trouble With Orcs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16.549cm" svg:y="17.785cm" draw:caption-point-x="-0.61cm" draw:caption-point-y="1.514cm">
              <dc:creator>GP</dc:creator>
              <dc:date>2018-10-11T00:00:00</dc:date>
              <text:p text:style-name="P1"><text:span text:style-name="T1">Kill a member of the Order of the Hour who has attacked the holy dragons of the Akatosh Chantry.</text:span></text:p>
            </office:annotation>
            <text:p><text:a xlink:href="http://en.uesp.net/wiki/Daggerfall:Avenge_the_Dragons">Avenge The Dragons</text:a> (<text:a xlink:href="http://en.uesp.net/wiki/Daggerfall:Akatosh_Chantry">S</text:a>)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7.787cm" draw:caption-point-x="-0.61cm" draw:caption-point-y="1.512cm">
              <dc:creator>GP</dc:creator>
              <dc:date>2018-10-13T00:00:00</dc:date>
              <text:p text:style-name="P1"><text:span text:style-name="T1">Slay a Vampire Ancient for a witch coven.</text:span></text:p>
            </office:annotation>
            <text:p><text:a xlink:href="http://en.uesp.net/wiki/Daggerfall:Problems_with_Vampires">Problems With Vampires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28.931cm" svg:y="17.787cm" draw:caption-point-x="-0.61cm" draw:caption-point-y="1.512cm">
              <dc:creator>GP</dc:creator>
              <dc:date>2018-10-13T00:00:00</dc:date>
              <text:p text:style-name="P1"><text:span text:style-name="T1">Deliver a package containing drugs to a local in town.</text:span></text:p>
            </office:annotation>
            <text:p><text:a xlink:href="http://en.uesp.net/wiki/Daggerfall:Drugs_Delivery">Drugs Delivery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7.787cm" draw:caption-point-x="-0.61cm" draw:caption-point-y="1.512cm">
              <dc:creator>GP</dc:creator>
              <dc:date>2018-10-13T00:00:00</dc:date>
              <text:p text:style-name="P1"><text:span text:style-name="T1">Kill a high-ranking member of the Thieves Guild.</text:span></text:p>
            </office:annotation>
            <text:p><text:a xlink:href="http://en.uesp.net/wiki/Daggerfall:Taking_on_the_Thieves_Guild">Taking on the Thieves Guild</text:a></text:p>
          </table:table-cell>
          <table:table-cell table:content-validation-name="val1"/>
        </table:table-row>
        <table:table-row table:style-name="ro2">
          <table:table-cell office:value-type="string">
            <text:p><text:a xlink:href="http://en.uesp.net/wiki/Daggerfall:Traveling#Horseback.2FCart">Cart</text:a></text:p>
          </table:table-cell>
          <table:table-cell table:content-validation-name="val1"/>
          <table:table-cell table:number-columns-repeated="2"/>
          <table:table-cell office:value-type="string">
            <office:annotation draw:style-name="gr3" draw:text-style-name="P1" svg:width="2.899cm" svg:height="1.781cm" svg:x="16.549cm" svg:y="18.256cm" draw:caption-point-x="-0.61cm" draw:caption-point-y="1.514cm">
              <dc:creator>GP</dc:creator>
              <dc:date>2018-10-11T00:00:00</dc:date>
              <text:p text:style-name="P1"><text:span text:style-name="T1">Deliver some prized artwork for the House of Dibella.</text:span></text:p>
            </office:annotation>
            <text:p><text:a xlink:href="http://en.uesp.net/wiki/Daggerfall:Desired_Artwork">Desired Artwork</text:a> (<text:a xlink:href="http://en.uesp.net/wiki/Daggerfall:House_of_Dibella">S</text:a>)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23.072cm" svg:y="18.258cm" draw:caption-point-x="-0.61cm" draw:caption-point-y="1.512cm">
              <dc:creator>GP</dc:creator>
              <dc:date>2018-10-13T00:00:00</dc:date>
              <text:p text:style-name="P1"><text:span text:style-name="T1">Escort a child back home to preserve the Coven's reputation.</text:span></text:p>
            </office:annotation>
            <text:p><text:a xlink:href="http://en.uesp.net/wiki/Daggerfall:Public_Relation">Public Relation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8.258cm" draw:caption-point-x="-0.61cm" draw:caption-point-y="1.512cm">
              <dc:creator>GP</dc:creator>
              <dc:date>2018-10-13T00:00:00</dc:date>
              <text:p text:style-name="P1"><text:span text:style-name="T1">Steal some jewelry from a residence in a local town.</text:span></text:p>
            </office:annotation>
            <text:p><text:a xlink:href="http://en.uesp.net/wiki/Daggerfall:The_Jewel_Heist">The Jewel Heist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34.846cm" svg:y="18.258cm" draw:caption-point-x="-0.61cm" draw:caption-point-y="1.512cm">
              <dc:creator>GP</dc:creator>
              <dc:date>2018-10-13T00:00:00</dc:date>
              <text:p text:style-name="P1"><text:span text:style-name="T1">Execute a veteran of the War of Betony.</text:span></text:p>
            </office:annotation>
            <text:p><text:a xlink:href="http://en.uesp.net/wiki/Daggerfall:The_Veteran">The Veteran</text:a></text:p>
          </table:table-cell>
          <table:table-cell table:content-validation-name="val1"/>
        </table:table-row>
        <table:table-row table:style-name="ro2">
          <table:table-cell office:value-type="string">
            <text:p><text:a xlink:href="http://en.uesp.net/wiki/Daggerfall:Ships">Ship</text:a></text:p>
          </table:table-cell>
          <table:table-cell table:content-validation-name="val1"/>
          <table:table-cell table:style-name="ce1" office:value-type="string">
            <text:p>DISEASE CURE</text:p>
          </table:table-cell>
          <table:table-cell/>
          <table:table-cell office:value-type="string">
            <office:annotation draw:style-name="gr2" draw:text-style-name="P1" svg:width="2.899cm" svg:height="1.386cm" svg:x="16.549cm" svg:y="18.727cm" draw:caption-point-x="-0.61cm" draw:caption-point-y="1.514cm">
              <dc:creator>GP</dc:creator>
              <dc:date>2018-10-11T00:00:00</dc:date>
              <text:p text:style-name="P1"><text:span text:style-name="T1">Kill a traitor to the Kynaran Order.</text:span></text:p>
            </office:annotation>
            <text:p><text:a xlink:href="http://en.uesp.net/wiki/Daggerfall:The_Arm_of_Fury">The Arm of Fury</text:a> (<text:a xlink:href="http://en.uesp.net/wiki/Daggerfall:Temple_of_Kynareth">S</text:a>)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8.729cm" draw:caption-point-x="-0.61cm" draw:caption-point-y="1.512cm">
              <dc:creator>GP</dc:creator>
              <dc:date>2018-10-13T00:00:00</dc:date>
              <text:p text:style-name="P1"><text:span text:style-name="T1">Retrieve the heart of a daedra living in a local dungeon.</text:span></text:p>
            </office:annotation>
            <text:p><text:a xlink:href="http://en.uesp.net/wiki/Daggerfall:The_Daedra's_Heart">The Daedra's Heart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8.729cm" draw:caption-point-x="-0.61cm" draw:caption-point-y="1.512cm">
              <dc:creator>GP</dc:creator>
              <dc:date>2018-10-13T00:00:00</dc:date>
              <text:p text:style-name="P1"><text:span text:style-name="T1">Steal some jewelry from a palace.</text:span></text:p>
            </office:annotation>
            <text:p><text:a xlink:href="http://en.uesp.net/wiki/Daggerfall:The_Noble's_Jewelry">The Noble's Jewellery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34.846cm" svg:y="18.729cm" draw:caption-point-x="-0.61cm" draw:caption-point-y="1.512cm">
              <dc:creator>GP</dc:creator>
              <dc:date>2018-10-13T00:00:00</dc:date>
              <text:p text:style-name="P1"><text:span text:style-name="T1">Discover the whereabouts of a missing guild brother.</text:span></text:p>
            </office:annotation>
            <text:p><text:a xlink:href="http://en.uesp.net/wiki/Daggerfall:Unauthorized_Absence">Unauthorized Absence</text:a></text:p>
          </table:table-cell>
          <table:table-cell table:content-validation-name="val1"/>
        </table:table-row>
        <table:table-row table:style-name="ro2">
          <table:table-cell office:value-type="string">
            <text:p><text:a xlink:href="http://en.uesp.net/wiki/Daggerfall:Houses">House</text:a></text:p>
          </table:table-cell>
          <table:table-cell table:content-validation-name="val1"/>
          <table:table-cell office:value-type="string">
            <office:annotation draw:style-name="gr6" draw:text-style-name="P1" svg:width="2.899cm" svg:height="0.991cm" svg:x="10.744cm" svg:y="19.198cm" draw:caption-point-x="-0.61cm" draw:caption-point-y="1.514cm">
              <dc:creator>GP</dc:creator>
              <dc:date>2018-10-11T00:00:00</dc:date>
              <text:p text:style-name="P1"><text:span text:style-name="T1">Find a cure for lycanthropy.</text:span></text:p>
            </office:annotation>
            <text:p><text:a xlink:href="http://en.uesp.net/wiki/Daggerfall:Cure_for_Lycanthropy">Cure For Lycanthropy</text:a></text:p>
          </table:table-cell>
          <table:table-cell table:content-validation-name="val1"/>
          <table:table-cell office:value-type="string">
            <office:annotation draw:style-name="gr7" draw:text-style-name="P1" svg:width="2.899cm" svg:height="2.571cm" svg:x="16.549cm" svg:y="19.198cm" draw:caption-point-x="-0.61cm" draw:caption-point-y="1.514cm">
              <dc:creator>GP</dc:creator>
              <dc:date>2018-10-11T00:00:00</dc:date>
              <text:p text:style-name="P1"><text:span text:style-name="T1">Hunt down a highwayman who ransacked a caravan of the Resolution of Zenithar.</text:span></text:p>
            </office:annotation>
            <text:p><text:a xlink:href="http://en.uesp.net/wiki/Daggerfall:The_Bounty">The Bounty</text:a> (<text:a xlink:href="http://en.uesp.net/wiki/Daggerfall:Resolution_of_Zenithar">S</text:a>)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3.072cm" svg:y="19.2cm" draw:caption-point-x="-0.61cm" draw:caption-point-y="1.512cm">
              <dc:creator>GP</dc:creator>
              <dc:date>2018-10-13T00:00:00</dc:date>
              <text:p text:style-name="P1"><text:span text:style-name="T1">Free and rescue an imprisoned witch.</text:span></text:p>
            </office:annotation>
            <text:p><text:a xlink:href="http://en.uesp.net/wiki/Daggerfall:The_Imprisoned_Witch">The Imprisoned Witch</text:a>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8.931cm" svg:y="19.2cm" draw:caption-point-x="-0.61cm" draw:caption-point-y="1.512cm">
              <dc:creator>GP</dc:creator>
              <dc:date>2018-10-13T00:00:00</dc:date>
              <text:p text:style-name="P1"><text:span text:style-name="T1">Shake down a rich merchant for a shipment of his belongings.</text:span></text:p>
            </office:annotation>
            <text:p><text:a xlink:href="http://en.uesp.net/wiki/Daggerfall:The_Rich_Merchant">The Rich Merchant</text:a></text:p>
          </table:table-cell>
          <table:table-cell table:content-validation-name="val1"/>
          <table:table-cell table:number-columns-repeated="2"/>
        </table:table-row>
        <table:table-row table:style-name="ro2">
          <table:table-cell table:number-columns-repeated="2"/>
          <table:table-cell office:value-type="string">
            <office:annotation draw:style-name="gr6" draw:text-style-name="P1" svg:width="2.899cm" svg:height="0.991cm" svg:x="10.744cm" svg:y="19.669cm" draw:caption-point-x="-0.61cm" draw:caption-point-y="1.514cm">
              <dc:creator>GP</dc:creator>
              <dc:date>2018-10-11T00:00:00</dc:date>
              <text:p text:style-name="P1"><text:span text:style-name="T1">Find a cure for your vampirism.</text:span></text:p>
            </office:annotation>
            <text:p><text:a xlink:href="http://en.uesp.net/wiki/Daggerfall:Cure_for_Vampirism">Cure For Vampirism</text:a></text:p>
          </table:table-cell>
          <table:table-cell table:content-validation-name="val1"/>
          <table:table-cell office:value-type="string">
            <office:annotation draw:style-name="gr1" draw:text-style-name="P1" svg:width="2.899cm" svg:height="2.176cm" svg:x="16.549cm" svg:y="19.669cm" draw:caption-point-x="-0.61cm" draw:caption-point-y="1.514cm">
              <dc:creator>GP</dc:creator>
              <dc:date>2018-10-11T00:00:00</dc:date>
              <text:p text:style-name="P1"><text:span text:style-name="T1">Kill a lycanthrope that desecrated a sanctuary of the Temple of Arkay.</text:span></text:p>
            </office:annotation>
            <text:p><text:a xlink:href="http://en.uesp.net/wiki/Daggerfall:The_Desecrated_Temple">The Desecrated Temple</text:a> (<text:a xlink:href="http://en.uesp.net/wiki/Daggerfall:Order_of_Arkay">S</text:a>)</text:p>
          </table:table-cell>
          <table:table-cell table:content-validation-name="val1"/>
          <table:table-cell office:value-type="string">
            <office:annotation draw:style-name="gr3" draw:text-style-name="P1" svg:width="2.899cm" svg:height="1.781cm" svg:x="23.072cm" svg:y="19.671cm" draw:caption-point-x="-0.61cm" draw:caption-point-y="1.512cm">
              <dc:creator>GP</dc:creator>
              <dc:date>2018-10-13T00:00:00</dc:date>
              <text:p text:style-name="P1"><text:span text:style-name="T1">Retrieve a document for one of the witch covens.</text:span></text:p>
            </office:annotation>
            <text:p><text:a xlink:href="http://en.uesp.net/wiki/Daggerfall:The_Libel">The Libel</text:a></text:p>
          </table:table-cell>
          <table:table-cell table:content-validation-name="val1"/>
          <table:table-cell office:value-type="string">
            <office:annotation draw:style-name="gr2" draw:text-style-name="P1" svg:width="2.899cm" svg:height="1.386cm" svg:x="28.931cm" svg:y="19.671cm" draw:caption-point-x="-0.61cm" draw:caption-point-y="1.512cm">
              <dc:creator>GP</dc:creator>
              <dc:date>2018-10-13T00:00:00</dc:date>
              <text:p text:style-name="P1"><text:span text:style-name="T1">Steal a painting from a residence in a local town.</text:span></text:p>
            </office:annotation>
            <text:p><text:a xlink:href="http://en.uesp.net/wiki/Daggerfall:Valuable_Artwork">Valuable Artwork</text:a></text:p>
          </table:table-cell>
          <table:table-cell table:content-validation-name="val1"/>
          <table:table-cell table:number-columns-repeated="2"/>
        </table:table-row>
        <table:table-row table:style-name="ro2">
          <table:table-cell table:number-columns-repeated="4"/>
          <table:table-cell office:value-type="string">
            <office:annotation draw:style-name="gr1" draw:text-style-name="P1" svg:width="2.899cm" svg:height="2.176cm" svg:x="16.549cm" svg:y="20.14cm" draw:caption-point-x="-0.61cm" draw:caption-point-y="1.514cm">
              <dc:creator>GP</dc:creator>
              <dc:date>2018-10-11T00:00:00</dc:date>
              <text:p text:style-name="P1"><text:span text:style-name="T1">Kill a nightblade who has stolen knowledge from the School of Julianos.</text:span></text:p>
            </office:annotation>
            <text:p><text:a xlink:href="http://en.uesp.net/wiki/Daggerfall:The_Price_of_Knowledge">The Price of Knowledge</text:a> (<text:a xlink:href="http://en.uesp.net/wiki/Daggerfall:School_of_Julianos">S</text:a>)</text:p>
          </table:table-cell>
          <table:table-cell table:content-validation-name="val1"/>
          <table:table-cell table:number-columns-repeated="2"/>
          <table:table-cell office:value-type="string">
            <office:annotation draw:style-name="gr3" draw:text-style-name="P1" svg:width="2.899cm" svg:height="1.781cm" svg:x="28.931cm" svg:y="20.142cm" draw:caption-point-x="-0.61cm" draw:caption-point-y="1.512cm">
              <dc:creator>GP</dc:creator>
              <dc:date>2018-10-13T00:00:00</dc:date>
              <text:p text:style-name="P1"><text:span text:style-name="T1">Steal a valuable book from a building in a local town.</text:span></text:p>
            </office:annotation>
            <text:p><text:a xlink:href="http://en.uesp.net/wiki/Daggerfall:Valuable_Pages">Valuable Pages</text:a></text:p>
          </table:table-cell>
          <table:table-cell table:content-validation-name="val1"/>
          <table:table-cell table:number-columns-repeated="2"/>
        </table:table-row>
      </table:table>
      <table:table table:name="Books" table:style-name="ta1" table:print="false">
        <office:forms form:automatic-focus="false" form:apply-design-mode="false"/>
        <table:table-column table:style-name="co11" table:default-cell-style-name="ce3"/>
        <table:table-column table:style-name="co12" table:default-cell-style-name="Default"/>
        <table:table-column table:style-name="co13" table:default-cell-style-name="ce3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office:value-type="string">
            <office:annotation draw:style-name="gr2" draw:text-style-name="P1" svg:width="2.899cm" svg:height="1.386cm" svg:x="7.233cm" svg:y="0cm" draw:caption-point-x="-0.61cm" draw:caption-point-y="0.01cm">
              <dc:creator>GP</dc:creator>
              <dc:date>2018-10-10T00:00:00</dc:date>
              <text:p text:style-name="P1"><text:span text:style-name="T1">A description of time spent in the Alik'r Desert</text:span></text:p>
            </office:annotation>
            <text:p><text:a xlink:href="http://en.uesp.net/wiki/Daggerfall:The_Alik%27r">The Alik'r</text:a></text:p>
          </table:table-cell>
          <table:table-cell table:content-validation-name="val2"/>
          <table:table-cell office:value-type="string">
            <text:p><text:a xlink:href="http://en.uesp.net/wiki/Daggerfall:King_Edward,_Part_I">King Edward, Part I</text:a></text:p>
          </table:table-cell>
          <table:table-cell table:content-validation-name="val2"/>
          <table:table-cell table:style-name="ce3" office:value-type="string">
            <office:annotation draw:style-name="gr2" draw:text-style-name="P1" svg:width="2.899cm" svg:height="1.386cm" svg:x="22.657cm" svg:y="0cm" draw:caption-point-x="-0.61cm" draw:caption-point-y="0.01cm">
              <dc:creator>GP</dc:creator>
              <dc:date>2018-10-10T00:00:00</dc:date>
              <text:p text:style-name="P1"><text:span text:style-name="T1">Epic tale of Lyrisius and the wyrm of Akavir</text:span></text:p>
            </office:annotation>
            <text:p><text:a xlink:href="http://en.uesp.net/wiki/Daggerfall:The_Story_of_Lyrisius">The Story of Lyrisius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0cm" draw:caption-point-x="-0.61cm" draw:caption-point-y="0.48cm">
              <dc:creator>GP</dc:creator>
              <dc:date>2018-10-10T00:00:00</dc:date>
              <text:p text:style-name="P1"><text:span text:style-name="T1">A German version of Ark'ay, the God of Birth and Death</text:span></text:p>
            </office:annotation>
            <text:p><text:a xlink:href="http://en.uesp.net/wiki/Daggerfall:Ark%27ay,_der_Gott">Ark'ay, der Gott</text:a></text:p>
          </table:table-cell>
          <table:table-cell table:content-validation-name="val2"/>
          <table:table-cell office:value-type="string">
            <text:p><text:a xlink:href="http://en.uesp.net/wiki/Daggerfall:King_Edward,_Part_II">King Edward, Part II</text:a></text:p>
          </table:table-cell>
          <table:table-cell table:content-validation-name="val2"/>
          <table:table-cell table:style-name="ce3" office:value-type="string">
            <office:annotation draw:style-name="gr2" draw:text-style-name="P1" svg:width="2.899cm" svg:height="1.386cm" svg:x="22.657cm" svg:y="0cm" draw:caption-point-x="-0.61cm" draw:caption-point-y="0.48cm">
              <dc:creator>GP</dc:creator>
              <dc:date>2018-10-10T00:00:00</dc:date>
              <text:p text:style-name="P1"><text:span text:style-name="T1">One man's experience with Nymphs</text:span></text:p>
            </office:annotation>
            <text:p><text:a xlink:href="http://en.uesp.net/wiki/Daggerfall:A_Scholar%27s_Guide_to_Nymphs">A Scholar's Guide to Nymphs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0cm" draw:caption-point-x="-0.61cm" draw:caption-point-y="0.951cm">
              <dc:creator>GP</dc:creator>
              <dc:date>2018-10-10T00:00:00</dc:date>
              <text:p text:style-name="P1"><text:span text:style-name="T1">How Ark'ay was transformed from a shopkeeper into the God of Birth and Death</text:span></text:p>
            </office:annotation>
            <text:p><text:a xlink:href="http://en.uesp.net/wiki/Daggerfall:Ark%27ay,_the_God_of_Birth_and_Death">Ark'ay, the God of Birth and Death</text:a></text:p>
          </table:table-cell>
          <table:table-cell table:content-validation-name="val2"/>
          <table:table-cell office:value-type="string">
            <text:p><text:a xlink:href="http://en.uesp.net/wiki/Daggerfall:King_Edward,_Part_III">King Edward, Part III</text:a></text:p>
          </table:table-cell>
          <table:table-cell table:content-validation-name="val2"/>
          <table:table-cell table:style-name="ce3" office:value-type="string">
            <office:annotation draw:style-name="gr6" draw:text-style-name="P1" svg:width="2.899cm" svg:height="0.991cm" svg:x="22.657cm" svg:y="0cm" draw:caption-point-x="-0.61cm" draw:caption-point-y="0.951cm">
              <dc:creator>GP</dc:creator>
              <dc:date>2018-10-10T00:00:00</dc:date>
              <text:p text:style-name="P1"><text:span text:style-name="T1">A list of the rare plants of Tamriel</text:span></text:p>
            </office:annotation>
            <text:p><text:a xlink:href="http://en.uesp.net/wiki/Daggerfall:Special_Flora_of_Tamriel">Special Flora of Tamriel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0cm" draw:caption-point-x="-0.61cm" draw:caption-point-y="1.422cm">
              <dc:creator>GP</dc:creator>
              <dc:date>2018-10-10T00:00:00</dc:date>
              <text:p text:style-name="P1"><text:span text:style-name="T1">Urban legend of woman who thinks she's been shot</text:span></text:p>
            </office:annotation>
            <text:p><text:a xlink:href="http://en.uesp.net/wiki/Daggerfall:The_Arrowshot_Woman">The Arrowshot Woman</text:a></text:p>
          </table:table-cell>
          <table:table-cell table:content-validation-name="val2"/>
          <table:table-cell office:value-type="string">
            <text:p><text:a xlink:href="http://en.uesp.net/wiki/Daggerfall:King_Edward,_Part_IV">King Edward, Part IV</text:a></text:p>
          </table:table-cell>
          <table:table-cell table:content-validation-name="val2"/>
          <table:table-cell table:style-name="ce3" office:value-type="string">
            <text:p><text:a xlink:href="http://en.uesp.net/wiki/Daggerfall:A_Tale_of_Kieran">A Tale of Kieran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0.38cm" draw:caption-point-x="-0.61cm" draw:caption-point-y="1.513cm">
              <dc:creator>GP</dc:creator>
              <dc:date>2018-10-10T00:00:00</dc:date>
              <text:p text:style-name="P1"><text:span text:style-name="T1">Story of a ball held by the mad Emperor of Tamriel, Pelagius III, at an asylum</text:span></text:p>
            </office:annotation>
            <text:p><text:a xlink:href="http://en.uesp.net/wiki/Daggerfall:The_Asylum_Ball">The Asylum Ball</text:a></text:p>
          </table:table-cell>
          <table:table-cell table:content-validation-name="val2"/>
          <table:table-cell office:value-type="string">
            <text:p><text:a xlink:href="http://en.uesp.net/wiki/Daggerfall:King_Edward,_Part_V">King Edward, Part V</text:a></text:p>
          </table:table-cell>
          <table:table-cell table:content-validation-name="val2"/>
          <table:table-cell table:style-name="ce3" office:value-type="string">
            <office:annotation draw:style-name="gr3" draw:text-style-name="P1" svg:width="2.899cm" svg:height="1.781cm" svg:x="22.657cm" svg:y="0.381cm" draw:caption-point-x="-0.61cm" draw:caption-point-y="1.512cm">
              <dc:creator>GP</dc:creator>
              <dc:date>2018-10-10T00:00:00</dc:date>
              <text:p text:style-name="P1"><text:span text:style-name="T1">Chapter 1 of a story of a man's journey into vampirism</text:span></text:p>
            </office:annotation>
            <text:p><text:a xlink:href="http://en.uesp.net/wiki/Daggerfall:Vampires_of_the_Iliac_Bay,_Chapter_I">Vampires of the Iliac Bay, Chapter I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0.851cm" draw:caption-point-x="-0.61cm" draw:caption-point-y="1.513cm">
              <dc:creator>GP</dc:creator>
              <dc:date>2018-10-10T00:00:00</dc:date>
              <text:p text:style-name="P1"><text:span text:style-name="T1">A humorous story of what people will do for money</text:span></text:p>
            </office:annotation>
            <text:p><text:a xlink:href="http://en.uesp.net/wiki/Daggerfall:Banker%27s_Bet">Banker's Bet</text:a></text:p>
          </table:table-cell>
          <table:table-cell table:content-validation-name="val2"/>
          <table:table-cell office:value-type="string">
            <text:p><text:a xlink:href="http://en.uesp.net/wiki/Daggerfall:King_Edward,_Part_VI">King Edward, Part VI</text:a></text:p>
          </table:table-cell>
          <table:table-cell table:content-validation-name="val2"/>
          <table:table-cell table:style-name="ce3" office:value-type="string">
            <office:annotation draw:style-name="gr3" draw:text-style-name="P1" svg:width="2.899cm" svg:height="1.781cm" svg:x="22.657cm" svg:y="0.852cm" draw:caption-point-x="-0.61cm" draw:caption-point-y="1.512cm">
              <dc:creator>GP</dc:creator>
              <dc:date>2018-10-10T00:00:00</dc:date>
              <text:p text:style-name="P1"><text:span text:style-name="T1">Chapter 2 of a story of a man's journey into vampirism</text:span></text:p>
            </office:annotation>
            <text:p><text:a xlink:href="http://en.uesp.net/wiki/Daggerfall:Vampires_of_the_Iliac_Bay,_Chapter_II">Vampires of the Iliac Bay, Chapter II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.322cm" draw:caption-point-x="-0.61cm" draw:caption-point-y="1.513cm">
              <dc:creator>GP</dc:creator>
              <dc:date>2018-10-10T00:00:00</dc:date>
              <text:p text:style-name="P1"><text:span text:style-name="T1">Volume One of the life history of Queen Barenziah</text:span></text:p>
            </office:annotation>
            <text:p><text:a xlink:href="http://en.uesp.net/wiki/Daggerfall:Biography_of_Queen_Barenziah,_Vol_1">Biography of Queen Barenziah, Vol 1</text:a></text:p>
          </table:table-cell>
          <table:table-cell table:content-validation-name="val2"/>
          <table:table-cell office:value-type="string">
            <text:p><text:a xlink:href="http://en.uesp.net/wiki/Daggerfall:King_Edward,_Part_VII">King Edward, Part VII</text:a></text:p>
          </table:table-cell>
          <table:table-cell table:content-validation-name="val2"/>
          <table:table-cell table:style-name="ce3" office:value-type="string">
            <office:annotation draw:style-name="gr7" draw:text-style-name="P1" svg:width="2.899cm" svg:height="2.571cm" svg:x="22.657cm" svg:y="1.323cm" draw:caption-point-x="-0.61cm" draw:caption-point-y="1.512cm">
              <dc:creator>GP</dc:creator>
              <dc:date>2018-10-10T00:00:00</dc:date>
              <text:p text:style-name="P1"><text:span text:style-name="T1">Story of one man's summoning of Sheogorath and descent into madness</text:span></text:p>
            </office:annotation>
            <text:p><text:a xlink:href="http://en.uesp.net/wiki/Daggerfall:Wabbajack_(book)">Wabbajack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.793cm" draw:caption-point-x="-0.61cm" draw:caption-point-y="1.513cm">
              <dc:creator>GP</dc:creator>
              <dc:date>2018-10-10T00:00:00</dc:date>
              <text:p text:style-name="P1"><text:span text:style-name="T1">Volume Two of the life history of Queen Barenziah</text:span></text:p>
            </office:annotation>
            <text:p><text:a xlink:href="http://en.uesp.net/wiki/Daggerfall:Biography_of_Queen_Barenziah,_Vol_2">Biography of Queen Barenziah, Vol 2</text:a></text:p>
          </table:table-cell>
          <table:table-cell table:content-validation-name="val2"/>
          <table:table-cell office:value-type="string">
            <text:p><text:a xlink:href="http://en.uesp.net/wiki/Daggerfall:King_Edward,_Part_VIII">King Edward, Part VIII</text:a></text:p>
          </table:table-cell>
          <table:table-cell table:content-validation-name="val2"/>
          <table:table-cell table:style-name="ce3" office:value-type="string">
            <office:annotation draw:style-name="gr6" draw:text-style-name="P1" svg:width="2.899cm" svg:height="0.991cm" svg:x="22.657cm" svg:y="1.794cm" draw:caption-point-x="-0.61cm" draw:caption-point-y="1.512cm">
              <dc:creator>GP</dc:creator>
              <dc:date>2018-10-10T00:00:00</dc:date>
              <text:p text:style-name="P1"><text:span text:style-name="T1">A history of the city Wayrest</text:span></text:p>
            </office:annotation>
            <text:p><text:a xlink:href="http://en.uesp.net/wiki/Daggerfall:Wayrest,_Jewel_Of_The_Bay">Wayrest, Jewel Of The Bay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2.264cm" draw:caption-point-x="-0.61cm" draw:caption-point-y="1.513cm">
              <dc:creator>GP</dc:creator>
              <dc:date>2018-10-10T00:00:00</dc:date>
              <text:p text:style-name="P1"><text:span text:style-name="T1">Volume Three of the life history of Queen Barenziah</text:span></text:p>
            </office:annotation>
            <text:p><text:a xlink:href="http://en.uesp.net/wiki/Daggerfall:Biography_of_Queen_Barenziah,_Vol_3">Biography of Queen Barenziah, Vol 3</text:a></text:p>
          </table:table-cell>
          <table:table-cell table:content-validation-name="val2"/>
          <table:table-cell office:value-type="string">
            <text:p><text:a xlink:href="http://en.uesp.net/wiki/Daggerfall:King_Edward,_Part_IX">King Edward, Part IX</text:a></text:p>
          </table:table-cell>
          <table:table-cell table:content-validation-name="val2"/>
          <table:table-cell table:style-name="ce3" office:value-type="string">
            <office:annotation draw:style-name="gr2" draw:text-style-name="P1" svg:width="2.899cm" svg:height="1.386cm" svg:x="22.657cm" svg:y="2.265cm" draw:caption-point-x="-0.61cm" draw:caption-point-y="1.512cm">
              <dc:creator>GP</dc:creator>
              <dc:date>2018-10-10T00:00:00</dc:date>
              <text:p text:style-name="P1"><text:span text:style-name="T1">Brief description of the Ayleids, or Wild Elves</text:span></text:p>
            </office:annotation>
            <text:p><text:a xlink:href="http://en.uesp.net/wiki/Daggerfall:The_Wild_Elves">The Wild Elves</text:a></text:p>
          </table:table-cell>
          <table:table-cell table:content-validation-name="val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2.735cm" draw:caption-point-x="-0.61cm" draw:caption-point-y="1.513cm">
              <dc:creator>GP</dc:creator>
              <dc:date>2018-10-10T00:00:00</dc:date>
              <text:p text:style-name="P1"><text:span text:style-name="T1">Part 1 of a description of events in the history of the Empire</text:span></text:p>
            </office:annotation>
            <text:p><text:a xlink:href="http://en.uesp.net/wiki/Daggerfall:Brief_History_of_the_Empire,_Part_1">Brief History of the Empire, Part 1</text:a></text:p>
          </table:table-cell>
          <table:table-cell table:content-validation-name="val2"/>
          <table:table-cell office:value-type="string">
            <text:p><text:a xlink:href="http://en.uesp.net/wiki/Daggerfall:King_Edward,_Part_X">King Edward, Part X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3.206cm" draw:caption-point-x="-0.61cm" draw:caption-point-y="1.513cm">
              <dc:creator>GP</dc:creator>
              <dc:date>2018-10-10T00:00:00</dc:date>
              <text:p text:style-name="P1"><text:span text:style-name="T1">Part 2 of a description of events in the history of the Empire</text:span></text:p>
            </office:annotation>
            <text:p><text:a xlink:href="http://en.uesp.net/wiki/Daggerfall:Brief_History_of_the_Empire,_Part_2">Brief History of the Empire, Part 2</text:a></text:p>
          </table:table-cell>
          <table:table-cell table:content-validation-name="val2"/>
          <table:table-cell office:value-type="string">
            <text:p><text:a xlink:href="http://en.uesp.net/wiki/Daggerfall:King_Edward,_Part_XI">King Edward, Part X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3.677cm" draw:caption-point-x="-0.61cm" draw:caption-point-y="1.513cm">
              <dc:creator>GP</dc:creator>
              <dc:date>2018-10-10T00:00:00</dc:date>
              <text:p text:style-name="P1"><text:span text:style-name="T1">Part 3 of a description of events in the history of the Empire</text:span></text:p>
            </office:annotation>
            <text:p><text:a xlink:href="http://en.uesp.net/wiki/Daggerfall:Brief_History_of_the_Empire,_Part_3">Brief History of the Empire, Part 3</text:a></text:p>
          </table:table-cell>
          <table:table-cell table:content-validation-name="val2"/>
          <table:table-cell office:value-type="string">
            <text:p><text:a xlink:href="http://en.uesp.net/wiki/Daggerfall:King_Edward,_Part_XII">King Edward, Part XI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4.148cm" draw:caption-point-x="-0.61cm" draw:caption-point-y="1.513cm">
              <dc:creator>GP</dc:creator>
              <dc:date>2018-10-10T00:00:00</dc:date>
              <text:p text:style-name="P1"><text:span text:style-name="T1">Part 4 of a description of events in the history of the Empire</text:span></text:p>
            </office:annotation>
            <text:p><text:a xlink:href="http://en.uesp.net/wiki/Daggerfall:Brief_History_of_the_Empire,_Part_4">Brief History of the Empire, Part 4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4.148cm" draw:caption-point-x="-0.61cm" draw:caption-point-y="1.513cm">
              <dc:creator>GP</dc:creator>
              <dc:date>2018-10-10T00:00:00</dc:date>
              <text:p text:style-name="P1"><text:span text:style-name="T1">A summary of common crimes and their punishments</text:span></text:p>
            </office:annotation>
            <text:p><text:a xlink:href="http://en.uesp.net/wiki/Daggerfall:Legal_Basics">Legal Basics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6" draw:text-style-name="P1" svg:width="2.899cm" svg:height="0.991cm" svg:x="7.233cm" svg:y="4.619cm" draw:caption-point-x="-0.61cm" draw:caption-point-y="1.513cm">
              <dc:creator>GP</dc:creator>
              <dc:date>2018-10-10T00:00:00</dc:date>
              <text:p text:style-name="P1"><text:span text:style-name="T1">A tale of a sorrowful holiday</text:span></text:p>
            </office:annotation>
            <text:p><text:a xlink:href="http://en.uesp.net/wiki/Daggerfall:Broken_Diamonds">Broken Diamonds</text:a></text:p>
          </table:table-cell>
          <table:table-cell table:content-validation-name="val2"/>
          <table:table-cell office:value-type="string">
            <text:p><text:a xlink:href="http://en.uesp.net/wiki/Daggerfall:The_Legend_of_Lover%27s_Lament">The Legend of Lover's Lament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5.09cm" draw:caption-point-x="-0.61cm" draw:caption-point-y="1.513cm">
              <dc:creator>GP</dc:creator>
              <dc:date>2018-10-10T00:00:00</dc:date>
              <text:p text:style-name="P1"><text:span text:style-name="T1">A brief history of the Dark Brotherhood</text:span></text:p>
            </office:annotation>
            <text:p><text:a xlink:href="http://en.uesp.net/wiki/Daggerfall:The_Brothers_of_Darkness">The Brothers of Darkness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5.09cm" draw:caption-point-x="-0.61cm" draw:caption-point-y="1.513cm">
              <dc:creator>GP</dc:creator>
              <dc:date>2018-10-10T00:00:00</dc:date>
              <text:p text:style-name="P1"><text:span text:style-name="T1">A man describes the Light and the Dark to his two grandchildren</text:span></text:p>
            </office:annotation>
            <text:p><text:a xlink:href="http://en.uesp.net/wiki/Daggerfall:The_Light_and_the_Dark">The Light and the Dark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5.561cm" draw:caption-point-x="-0.61cm" draw:caption-point-y="1.513cm">
              <dc:creator>GP</dc:creator>
              <dc:date>2018-10-10T00:00:00</dc:date>
              <text:p text:style-name="P1"><text:span text:style-name="T1">Some comments from a thief about the Thieves Guild</text:span></text:p>
            </office:annotation>
            <text:p><text:a xlink:href="http://en.uesp.net/wiki/Daggerfall:Confessions_Of_A_Thief">Confessions Of A Thief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5.561cm" draw:caption-point-x="-0.61cm" draw:caption-point-y="1.513cm">
              <dc:creator>GP</dc:creator>
              <dc:date>2018-10-10T00:00:00</dc:date>
              <text:p text:style-name="P1"><text:span text:style-name="T1">Profiling the renowned Mad Emperor</text:span></text:p>
            </office:annotation>
            <text:p><text:a xlink:href="http://en.uesp.net/wiki/Daggerfall:The_Madness_of_Pelagius">The Madness of Pelagius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6.032cm" draw:caption-point-x="-0.61cm" draw:caption-point-y="1.513cm">
              <dc:creator>GP</dc:creator>
              <dc:date>2018-10-10T00:00:00</dc:date>
              <text:p text:style-name="P1"><text:span text:style-name="T1">The early years of Divad the Singer</text:span></text:p>
            </office:annotation>
            <text:p><text:a xlink:href="http://en.uesp.net/wiki/Daggerfall:Divad_the_Singer">Divad the Singer</text:a></text:p>
          </table:table-cell>
          <table:table-cell table:content-validation-name="val2"/>
          <table:table-cell office:value-type="string">
            <text:p><text:a xlink:href="http://en.uesp.net/wiki/Daggerfall:Mara%27s_Tear">Mara's Tear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6" draw:text-style-name="P1" svg:width="2.899cm" svg:height="0.991cm" svg:x="7.233cm" svg:y="6.503cm" draw:caption-point-x="-0.61cm" draw:caption-point-y="1.513cm">
              <dc:creator>GP</dc:creator>
              <dc:date>2018-10-10T00:00:00</dc:date>
              <text:p text:style-name="P1"><text:span text:style-name="T1">An amusing tale of a masquerade</text:span></text:p>
            </office:annotation>
            <text:p><text:a xlink:href="http://en.uesp.net/wiki/Daggerfall:A_Dubious_Tale_of_the_Crystal_Tower">A Dubious Tale of the Crystal Tower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6.504cm" draw:caption-point-x="-0.61cm" draw:caption-point-y="1.512cm">
              <dc:creator>GP</dc:creator>
              <dc:date>2018-10-10T00:00:00</dc:date>
              <text:p text:style-name="P1"><text:span text:style-name="T1">A description of the school of Mysticism</text:span></text:p>
            </office:annotation>
            <text:p><text:a xlink:href="http://en.uesp.net/wiki/Daggerfall:Mysticism_-_Unfathomable_Voyage">Mysticism - Unfathomable Voyage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6.974cm" draw:caption-point-x="-0.61cm" draw:caption-point-y="1.513cm">
              <dc:creator>GP</dc:creator>
              <dc:date>2018-10-10T00:00:00</dc:date>
              <text:p text:style-name="P1"><text:span text:style-name="T1">Description of the appearance of Reymon Ebonarm, God of War in a battle</text:span></text:p>
            </office:annotation>
            <text:p><text:a xlink:href="http://en.uesp.net/wiki/Daggerfall:The_Ebon_Arm">The Ebon Arm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6.975cm" draw:caption-point-x="-0.61cm" draw:caption-point-y="1.512cm">
              <dc:creator>GP</dc:creator>
              <dc:date>2018-10-10T00:00:00</dc:date>
              <text:p text:style-name="P1"><text:span text:style-name="T1">A description of the events of the War of Betony</text:span></text:p>
            </office:annotation>
            <text:p><text:a xlink:href="http://en.uesp.net/wiki/Daggerfall:Newgate%27s_War_Of_Betony">Newgate's War Of Betony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7.445cm" draw:caption-point-x="-0.61cm" draw:caption-point-y="1.513cm">
              <dc:creator>GP</dc:creator>
              <dc:date>2018-10-10T00:00:00</dc:date>
              <text:p text:style-name="P1"><text:span text:style-name="T1">Tale of the sole survivor of a pirate attack</text:span></text:p>
            </office:annotation>
            <text:p><text:a xlink:href="http://en.uesp.net/wiki/Daggerfall:The_Epic_of_the_Grey_Falcon">The Epic of the Grey Falcon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7.446cm" draw:caption-point-x="-0.61cm" draw:caption-point-y="1.512cm">
              <dc:creator>GP</dc:creator>
              <dc:date>2018-10-10T00:00:00</dc:date>
              <text:p text:style-name="P1"><text:span text:style-name="T1">An unmailed letter from an author to his publisher</text:span></text:p>
            </office:annotation>
            <text:p><text:a xlink:href="http://en.uesp.net/wiki/Daggerfall:Notes_For_Redguard_History">Notes For Redguard History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7.916cm" draw:caption-point-x="-0.61cm" draw:caption-point-y="1.513cm">
              <dc:creator>GP</dc:creator>
              <dc:date>2018-10-10T00:00:00</dc:date>
              <text:p text:style-name="P1"><text:span text:style-name="T1">The etiquette of speaking with nobles</text:span></text:p>
            </office:annotation>
            <text:p><text:a xlink:href="http://en.uesp.net/wiki/Daggerfall:Etiquette_With_Rulers">Etiquette With Rulers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7.917cm" draw:caption-point-x="-0.61cm" draw:caption-point-y="1.512cm">
              <dc:creator>GP</dc:creator>
              <dc:date>2018-10-10T00:00:00</dc:date>
              <text:p text:style-name="P1"><text:span text:style-name="T1">The story of Oelander's magical hammer</text:span></text:p>
            </office:annotation>
            <text:p><text:a xlink:href="http://en.uesp.net/wiki/Daggerfall:Oelander%27s_Hammer">Oelander's Hammer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4" draw:text-style-name="P1" svg:width="2.899cm" svg:height="3.361cm" svg:x="7.233cm" svg:y="8.387cm" draw:caption-point-x="-0.61cm" draw:caption-point-y="1.513cm">
              <dc:creator>GP</dc:creator>
              <dc:date>2018-10-10T00:00:00</dc:date>
              <text:p text:style-name="P1"><text:span text:style-name="T1">A speculative analysis as to the part played by Baron Othrok of Dwynnen in the downfall of the Camoran Usurper</text:span></text:p>
            </office:annotation>
            <text:p><text:a xlink:href="http://en.uesp.net/wiki/Daggerfall:The_Fall_of_the_Usurper">The Fall of the Usurper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8.388cm" draw:caption-point-x="-0.61cm" draw:caption-point-y="1.512cm">
              <dc:creator>GP</dc:creator>
              <dc:date>2018-10-10T00:00:00</dc:date>
              <text:p text:style-name="P1"><text:span text:style-name="T1">Musings on the nature of the god, Jephre</text:span></text:p>
            </office:annotation>
            <text:p><text:a xlink:href="http://en.uesp.net/wiki/Daggerfall:Of_Jephre">Of Jephre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8.858cm" draw:caption-point-x="-0.61cm" draw:caption-point-y="1.513cm">
              <dc:creator>GP</dc:creator>
              <dc:date>2018-10-10T00:00:00</dc:date>
              <text:p text:style-name="P1"><text:span text:style-name="T1">Discussion of the various types of Faeries and how they relate</text:span></text:p>
            </office:annotation>
            <text:p><text:a xlink:href="http://en.uesp.net/wiki/Daggerfall:The_Faerie">The Faerie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8.859cm" draw:caption-point-x="-0.61cm" draw:caption-point-y="1.512cm">
              <dc:creator>GP</dc:creator>
              <dc:date>2018-10-10T00:00:00</dc:date>
              <text:p text:style-name="P1"><text:span text:style-name="T1">A guide to the Psijic Order and their beliefs</text:span></text:p>
            </office:annotation>
            <text:p><text:a xlink:href="http://en.uesp.net/wiki/Daggerfall:The_Old_Ways">The Old Ways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5" draw:text-style-name="P1" svg:width="2.899cm" svg:height="2.966cm" svg:x="7.233cm" svg:y="9.328cm" draw:caption-point-x="-0.61cm" draw:caption-point-y="1.513cm">
              <dc:creator>GP</dc:creator>
              <dc:date>2018-10-10T00:00:00</dc:date>
              <text:p text:style-name="P1"><text:span text:style-name="T1">A Sentinel citizen's take on the events and outcome of the war betwixt Sentinel and Daggerfall</text:span></text:p>
            </office:annotation>
            <text:p><text:a xlink:href="http://en.uesp.net/wiki/Daggerfall:Fav%27te%27s_War_Of_Betony">Fav'te's War Of Betony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9.329cm" draw:caption-point-x="-0.61cm" draw:caption-point-y="1.512cm">
              <dc:creator>GP</dc:creator>
              <dc:date>2018-10-10T00:00:00</dc:date>
              <text:p text:style-name="P1"><text:span text:style-name="T1">Studies of the nature and habits of Lycanthropes</text:span></text:p>
            </office:annotation>
            <text:p><text:a xlink:href="http://en.uesp.net/wiki/Daggerfall:On_Lycanthropy">On Lycanthropy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9.799cm" draw:caption-point-x="-0.61cm" draw:caption-point-y="1.513cm">
              <dc:creator>GP</dc:creator>
              <dc:date>2018-10-10T00:00:00</dc:date>
              <text:p text:style-name="P1"><text:span text:style-name="T1">A book about the true Baan Dar, God and Man</text:span></text:p>
            </office:annotation>
            <text:p><text:a xlink:href="http://en.uesp.net/wiki/Daggerfall:The_First_Scroll_of_Baan_Dar">The First Scroll of Baan Dar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9.8cm" draw:caption-point-x="-0.61cm" draw:caption-point-y="1.512cm">
              <dc:creator>GP</dc:creator>
              <dc:date>2018-10-10T00:00:00</dc:date>
              <text:p text:style-name="P1"><text:span text:style-name="T1">A guide to Oblivion and the Daedra</text:span></text:p>
            </office:annotation>
            <text:p><text:a xlink:href="http://en.uesp.net/wiki/Daggerfall:On_Oblivion">On Oblivion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0.27cm" draw:caption-point-x="-0.61cm" draw:caption-point-y="1.513cm">
              <dc:creator>GP</dc:creator>
              <dc:date>2018-10-10T00:00:00</dc:date>
              <text:p text:style-name="P1"><text:span text:style-name="T1">Part 1 of a playful story of an adventurer and fool's ebony</text:span></text:p>
            </office:annotation>
            <text:p><text:a xlink:href="http://en.uesp.net/wiki/Daggerfall:Fools%27_Ebony,_Part_the_Oneth">Fools' Ebony, Part the Oneth</text:a></text:p>
          </table:table-cell>
          <table:table-cell table:content-validation-name="val2"/>
          <table:table-cell office:value-type="string">
            <office:annotation draw:style-name="gr2" draw:text-style-name="P1" svg:width="2.899cm" svg:height="1.386cm" svg:x="15.443cm" svg:y="10.271cm" draw:caption-point-x="-0.61cm" draw:caption-point-y="1.512cm">
              <dc:creator>GP</dc:creator>
              <dc:date>2018-10-10T00:00:00</dc:date>
              <text:p text:style-name="P1"><text:span text:style-name="T1">Where and how the Mages Guild started</text:span></text:p>
            </office:annotation>
            <text:p><text:a xlink:href="http://en.uesp.net/wiki/Daggerfall:The_Origin_of_the_Mages_Guild">The Origin of the Mages Guild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0.741cm" draw:caption-point-x="-0.61cm" draw:caption-point-y="1.513cm">
              <dc:creator>GP</dc:creator>
              <dc:date>2018-10-10T00:00:00</dc:date>
              <text:p text:style-name="P1"><text:span text:style-name="T1">Part 2 of a playful story of an adventurer and fool's ebony</text:span></text:p>
            </office:annotation>
            <text:p><text:a xlink:href="http://en.uesp.net/wiki/Daggerfall:Fools%27_Ebony,_Part_the_Twoeth">Fools' Ebony, Part the Twoeth</text:a></text:p>
          </table:table-cell>
          <table:table-cell table:content-validation-name="val2"/>
          <table:table-cell office:value-type="string">
            <office:annotation draw:style-name="gr1" draw:text-style-name="P1" svg:width="2.899cm" svg:height="2.176cm" svg:x="15.443cm" svg:y="10.742cm" draw:caption-point-x="-0.61cm" draw:caption-point-y="1.512cm">
              <dc:creator>GP</dc:creator>
              <dc:date>2018-10-10T00:00:00</dc:date>
              <text:p text:style-name="P1"><text:span text:style-name="T1">Speculation concerning the worship of gods and their benefit from such</text:span></text:p>
            </office:annotation>
            <text:p><text:a xlink:href="http://en.uesp.net/wiki/Daggerfall:An_Overview_of_Gods_And_Worship">An Overview of Gods And Worship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1.212cm" draw:caption-point-x="-0.61cm" draw:caption-point-y="1.513cm">
              <dc:creator>GP</dc:creator>
              <dc:date>2018-10-10T00:00:00</dc:date>
              <text:p text:style-name="P1"><text:span text:style-name="T1">Part 3 of a playful story of an adventurer and fool's ebony</text:span></text:p>
            </office:annotation>
            <text:p><text:a xlink:href="http://en.uesp.net/wiki/Daggerfall:Fools%27_Ebony,_Part_the_Threeth">Fools' Ebony, Part the Threeth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11.213cm" draw:caption-point-x="-0.61cm" draw:caption-point-y="1.512cm">
              <dc:creator>GP</dc:creator>
              <dc:date>2018-10-10T00:00:00</dc:date>
              <text:p text:style-name="P1"><text:span text:style-name="T1">Discusses the history of the Orcish threat in the Iliac Bay</text:span></text:p>
            </office:annotation>
            <text:p><text:a xlink:href="http://en.uesp.net/wiki/Daggerfall:The_Pig_Children">The Pig Children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1.683cm" draw:caption-point-x="-0.61cm" draw:caption-point-y="1.513cm">
              <dc:creator>GP</dc:creator>
              <dc:date>2018-10-10T00:00:00</dc:date>
              <text:p text:style-name="P1"><text:span text:style-name="T1">Part 4 of a playful story of an adventurer and fool's ebony</text:span></text:p>
            </office:annotation>
            <text:p><text:a xlink:href="http://en.uesp.net/wiki/Daggerfall:Fools%27_Ebony,_Part_the_Fourth">Fools' Ebony, Part the Fourth</text:a></text:p>
          </table:table-cell>
          <table:table-cell table:content-validation-name="val2"/>
          <table:table-cell office:value-type="string">
            <text:p><text:a xlink:href="http://en.uesp.net/wiki/Daggerfall:The_Real_Barenziah,_Part_I">The Real Barenziah, Part 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2.154cm" draw:caption-point-x="-0.61cm" draw:caption-point-y="1.513cm">
              <dc:creator>GP</dc:creator>
              <dc:date>2018-10-10T00:00:00</dc:date>
              <text:p text:style-name="P1"><text:span text:style-name="T1">Part 5 of a playful story of an adventurer and fool's ebony</text:span></text:p>
            </office:annotation>
            <text:p><text:a xlink:href="http://en.uesp.net/wiki/Daggerfall:Fools%27_Ebony,_Part_the_Fiveth">Fools' Ebony, Part the Fiveth</text:a></text:p>
          </table:table-cell>
          <table:table-cell table:content-validation-name="val2"/>
          <table:table-cell office:value-type="string">
            <text:p><text:a xlink:href="http://en.uesp.net/wiki/Daggerfall:The_Real_Barenziah,_Part_II">The Real Barenziah, Part I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2.625cm" draw:caption-point-x="-0.61cm" draw:caption-point-y="1.513cm">
              <dc:creator>GP</dc:creator>
              <dc:date>2018-10-10T00:00:00</dc:date>
              <text:p text:style-name="P1"><text:span text:style-name="T1">Part 6 of a playful story of an adventurer and fool's ebony</text:span></text:p>
            </office:annotation>
            <text:p><text:a xlink:href="http://en.uesp.net/wiki/Daggerfall:Fools%27_Ebony,_Part_the_Sixth">Fools' Ebony, Part the Sixth</text:a></text:p>
          </table:table-cell>
          <table:table-cell table:content-validation-name="val2"/>
          <table:table-cell office:value-type="string">
            <text:p><text:a xlink:href="http://en.uesp.net/wiki/Daggerfall:The_Real_Barenziah,_Part_III">The Real Barenziah, Part II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13.096cm" draw:caption-point-x="-0.61cm" draw:caption-point-y="1.513cm">
              <dc:creator>GP</dc:creator>
              <dc:date>2018-10-10T00:00:00</dc:date>
              <text:p text:style-name="P1"><text:span text:style-name="T1">A work explaining some of the history of the Psijic island of Artaeum</text:span></text:p>
            </office:annotation>
            <text:p><text:a xlink:href="http://en.uesp.net/wiki/Daggerfall:Fragment:_On_Artaeum">Fragment: On Artaeum</text:a></text:p>
          </table:table-cell>
          <table:table-cell table:content-validation-name="val2"/>
          <table:table-cell office:value-type="string">
            <text:p><text:a xlink:href="http://en.uesp.net/wiki/Daggerfall:The_Real_Barenziah,_Part_IV">The Real Barenziah, Part IV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3.567cm" draw:caption-point-x="-0.61cm" draw:caption-point-y="1.513cm">
              <dc:creator>GP</dc:creator>
              <dc:date>2018-10-10T00:00:00</dc:date>
              <text:p text:style-name="P1"><text:span text:style-name="T1">Diary of Leki, a Redguard warrior and master of Ansei</text:span></text:p>
            </office:annotation>
            <text:p><text:a xlink:href="http://en.uesp.net/wiki/Daggerfall:From_The_Memory_Stone_of_Makela_Leki">From The Memory Stone of Makela Leki</text:a></text:p>
          </table:table-cell>
          <table:table-cell table:content-validation-name="val2"/>
          <table:table-cell office:value-type="string">
            <text:p><text:a xlink:href="http://en.uesp.net/wiki/Daggerfall:The_Real_Barenziah,_Part_V">The Real Barenziah, Part V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3" draw:text-style-name="P1" svg:width="2.899cm" svg:height="1.781cm" svg:x="7.233cm" svg:y="14.038cm" draw:caption-point-x="-0.61cm" draw:caption-point-y="1.513cm">
              <dc:creator>GP</dc:creator>
              <dc:date>2018-10-10T00:00:00</dc:date>
              <text:p text:style-name="P1"><text:span text:style-name="T1">A biography of Galerion, a Psijic who founded the Mages Guild</text:span></text:p>
            </office:annotation>
            <text:p><text:a xlink:href="http://en.uesp.net/wiki/Daggerfall:Galerion_the_Mystic">Galerion the Mystic</text:a></text:p>
          </table:table-cell>
          <table:table-cell table:content-validation-name="val2"/>
          <table:table-cell office:value-type="string">
            <text:p><text:a xlink:href="http://en.uesp.net/wiki/Daggerfall:The_Real_Barenziah,_Part_VI">The Real Barenziah, Part V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7" draw:text-style-name="P1" svg:width="2.899cm" svg:height="2.571cm" svg:x="7.233cm" svg:y="14.509cm" draw:caption-point-x="-0.61cm" draw:caption-point-y="1.513cm">
              <dc:creator>GP</dc:creator>
              <dc:date>2018-10-10T00:00:00</dc:date>
              <text:p text:style-name="P1"><text:span text:style-name="T1">An overview of the Ghraewaj play, which portrays the creation of harpies</text:span></text:p>
            </office:annotation>
            <text:p><text:a xlink:href="http://en.uesp.net/wiki/Daggerfall:Ghraewaj">Ghraewaj</text:a></text:p>
          </table:table-cell>
          <table:table-cell table:content-validation-name="val2"/>
          <table:table-cell office:value-type="string">
            <text:p><text:a xlink:href="http://en.uesp.net/wiki/Daggerfall:The_Real_Barenziah,_Part_VII">The Real Barenziah, Part VI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14.98cm" draw:caption-point-x="-0.61cm" draw:caption-point-y="1.513cm">
              <dc:creator>GP</dc:creator>
              <dc:date>2018-10-10T00:00:00</dc:date>
              <text:p text:style-name="P1"><text:span text:style-name="T1">An amusing anecdote from a healer of the Temple of Stendarr</text:span></text:p>
            </office:annotation>
            <text:p><text:a xlink:href="http://en.uesp.net/wiki/Daggerfall:The_Healer%27s_Tale">The Healer's Tale</text:a></text:p>
          </table:table-cell>
          <table:table-cell table:content-validation-name="val2"/>
          <table:table-cell office:value-type="string">
            <text:p><text:a xlink:href="http://en.uesp.net/wiki/Daggerfall:The_Real_Barenziah,_Part_VIII">The Real Barenziah, Part VIII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15.451cm" draw:caption-point-x="-0.61cm" draw:caption-point-y="1.513cm">
              <dc:creator>GP</dc:creator>
              <dc:date>2018-10-10T00:00:00</dc:date>
              <text:p text:style-name="P1"><text:span text:style-name="T1">A relatively unbiased analysis of Daggerfall and the Iliac Bay</text:span></text:p>
            </office:annotation>
            <text:p><text:a xlink:href="http://en.uesp.net/wiki/Daggerfall:A_History_of_Daggerfall">A History of Daggerfall</text:a></text:p>
          </table:table-cell>
          <table:table-cell table:content-validation-name="val2"/>
          <table:table-cell office:value-type="string">
            <text:p><text:a xlink:href="http://en.uesp.net/wiki/Daggerfall:The_Real_Barenziah,_Part_IX">The Real Barenziah, Part IX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5" draw:text-style-name="P1" svg:width="2.899cm" svg:height="2.966cm" svg:x="7.233cm" svg:y="15.922cm" draw:caption-point-x="-0.61cm" draw:caption-point-y="1.513cm">
              <dc:creator>GP</dc:creator>
              <dc:date>2018-10-10T00:00:00</dc:date>
              <text:p text:style-name="P1"><text:span text:style-name="T1">An overview of Breton and Redguard holidays commonly celebrated in the Iliac Bay region</text:span></text:p>
            </office:annotation>
            <text:p><text:a xlink:href="http://en.uesp.net/wiki/Daggerfall:Holidays_of_the_Iliac_Bay">Holidays of the Iliac Bay</text:a></text:p>
          </table:table-cell>
          <table:table-cell table:content-validation-name="val2"/>
          <table:table-cell office:value-type="string">
            <text:p><text:a xlink:href="http://en.uesp.net/wiki/Daggerfall:The_Real_Barenziah,_Part_X">The Real Barenziah, Part X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5" draw:text-style-name="P1" svg:width="2.899cm" svg:height="2.966cm" svg:x="7.233cm" svg:y="16.393cm" draw:caption-point-x="-0.61cm" draw:caption-point-y="1.513cm">
              <dc:creator>GP</dc:creator>
              <dc:date>2018-10-10T00:00:00</dc:date>
              <text:p text:style-name="P1"><text:span text:style-name="T1">A work written by the High Priestess of Azura arguing the superiority of Azura to other Daedra Princes</text:span></text:p>
            </office:annotation>
            <text:p><text:a xlink:href="http://en.uesp.net/wiki/Daggerfall:Invocation_of_Azura">Invocation of Azura</text:a></text:p>
          </table:table-cell>
          <table:table-cell table:content-validation-name="val2"/>
          <table:table-cell office:value-type="string">
            <office:annotation draw:style-name="gr1" draw:text-style-name="P1" svg:width="2.899cm" svg:height="2.176cm" svg:x="15.443cm" svg:y="16.394cm" draw:caption-point-x="-0.61cm" draw:caption-point-y="1.512cm">
              <dc:creator>GP</dc:creator>
              <dc:date>2018-10-10T00:00:00</dc:date>
              <text:p text:style-name="P1"><text:span text:style-name="T1">A summary of Redguard history, focusing on Frandar Hunding</text:span></text:p>
            </office:annotation>
            <text:p><text:a xlink:href="http://en.uesp.net/wiki/Daggerfall:Redguards,_Their_History_and_Their_Heroes">Redguards, Their History and Their Heroes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1" draw:text-style-name="P1" svg:width="2.899cm" svg:height="2.176cm" svg:x="7.233cm" svg:y="16.864cm" draw:caption-point-x="-0.61cm" draw:caption-point-y="1.513cm">
              <dc:creator>GP</dc:creator>
              <dc:date>2018-10-10T00:00:00</dc:date>
              <text:p text:style-name="P1"><text:span text:style-name="T1">An explanation of the coming of Ius the Agitated, God of the Animals</text:span></text:p>
            </office:annotation>
            <text:p><text:a xlink:href="http://en.uesp.net/wiki/Daggerfall:Ius,_Animal_God">Ius, Animal God</text:a></text:p>
          </table:table-cell>
          <table:table-cell table:content-validation-name="val2"/>
          <table:table-cell office:value-type="string">
            <office:annotation draw:style-name="gr8" draw:text-style-name="P1" svg:width="2.899cm" svg:height="0.669cm" svg:x="15.443cm" svg:y="16.865cm" draw:caption-point-x="-0.61cm" draw:caption-point-y="1.512cm">
              <dc:creator>GP</dc:creator>
              <dc:date>2018-10-10T00:00:00</dc:date>
              <text:p text:style-name="P1"><text:span text:style-name="T1">A playful song</text:span></text:p>
            </office:annotation>
            <text:p><text:a xlink:href="http://en.uesp.net/wiki/Daggerfall:Rude_Song">Rude Song</text:a></text:p>
          </table:table-cell>
          <table:table-cell table:content-validation-name="val2"/>
          <table:table-cell table:number-columns-repeated="2"/>
        </table:table-row>
        <table:table-row table:style-name="ro2">
          <table:table-cell office:value-type="string">
            <office:annotation draw:style-name="gr2" draw:text-style-name="P1" svg:width="2.899cm" svg:height="1.386cm" svg:x="7.233cm" svg:y="17.335cm" draw:caption-point-x="-0.61cm" draw:caption-point-y="1.513cm">
              <dc:creator>GP</dc:creator>
              <dc:date>2018-10-10T00:00:00</dc:date>
              <text:p text:style-name="P1"><text:span text:style-name="T1">A ribald look at the many races of Tamriel</text:span></text:p>
            </office:annotation>
            <text:p><text:a xlink:href="http://en.uesp.net/wiki/Daggerfall:Jokes">Jokes</text:a></text:p>
          </table:table-cell>
          <table:table-cell table:content-validation-name="val2"/>
          <table:table-cell office:value-type="string">
            <office:annotation draw:style-name="gr3" draw:text-style-name="P1" svg:width="2.899cm" svg:height="1.781cm" svg:x="15.443cm" svg:y="17.336cm" draw:caption-point-x="-0.61cm" draw:caption-point-y="1.512cm">
              <dc:creator>GP</dc:creator>
              <dc:date>2018-10-10T00:00:00</dc:date>
              <text:p text:style-name="P1"><text:span text:style-name="T1">A Breton's journey to become the Sage</text:span></text:p>
            </office:annotation>
            <text:p><text:a xlink:href="http://en.uesp.net/wiki/Daggerfall:The_Sage">The Sage</text:a></text:p>
          </table:table-cell>
          <table:table-cell table:content-validation-name="val2"/>
          <table:table-cell table:number-columns-repeated="2"/>
        </table:table-row>
      </table:table>
      <table:table table:name="Recipes" table:style-name="ta1" table:print="false">
        <office:forms form:automatic-focus="false" form:apply-design-mode="false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row table:style-name="ro2">
          <table:table-cell office:value-type="string">
            <office:annotation draw:style-name="gr1" draw:text-style-name="P1" svg:width="2.899cm" svg:height="2.176cm" svg:x="7.012cm" svg:y="0cm" draw:caption-point-x="-0.61cm" draw:caption-point-y="0.011cm">
              <dc:creator>GP</dc:creator>
              <dc:date>2018-10-10T00:00:00</dc:date>
              <text:p text:style-name="P1"><text:span text:style-name="T1">Rain Water, Nectar, Green Leaves, Yellow Leaves, Green Berries</text:span></text:p>
            </office:annotation>
            <text:p>Chameleon Form (Green Berries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1" draw:text-style-name="P1" svg:width="2.899cm" svg:height="2.176cm" svg:x="7.012cm" svg:y="0cm" draw:caption-point-x="-0.61cm" draw:caption-point-y="0.481cm">
              <dc:creator>GP</dc:creator>
              <dc:date>2018-10-10T00:00:00</dc:date>
              <text:p text:style-name="P1"><text:span text:style-name="T1">Rain Water, Nectar, Green Leaves, Yellow Leaves, Red Berries</text:span></text:p>
            </office:annotation>
            <text:p>Chameleon Form (Red Berries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7" draw:text-style-name="P1" svg:width="2.899cm" svg:height="2.571cm" svg:x="7.012cm" svg:y="0cm" draw:caption-point-x="-0.61cm" draw:caption-point-y="0.952cm">
              <dc:creator>GP</dc:creator>
              <dc:date>2018-10-10T00:00:00</dc:date>
              <text:p text:style-name="P1"><text:span text:style-name="T1">Rain Water, Nectar, Green Leaves, Yellow Leaves, Green Berries, Elixir Vitae</text:span></text:p>
            </office:annotation>
            <text:p>Chameleon Form (Elixir Vitae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6" draw:text-style-name="P1" svg:width="2.899cm" svg:height="0.991cm" svg:x="7.012cm" svg:y="0cm" draw:caption-point-x="-0.61cm" draw:caption-point-y="1.423cm">
              <dc:creator>GP</dc:creator>
              <dc:date>2018-10-10T00:00:00</dc:date>
              <text:p text:style-name="P1"><text:span text:style-name="T1">Elixir Vitae, Fig, Big Tooth</text:span></text:p>
            </office:annotation>
            <text:p>Cure Disease (Big Tooth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6" draw:text-style-name="P1" svg:width="2.899cm" svg:height="0.991cm" svg:x="7.012cm" svg:y="0.381cm" draw:caption-point-x="-0.61cm" draw:caption-point-y="1.513cm">
              <dc:creator>GP</dc:creator>
              <dc:date>2018-10-10T00:00:00</dc:date>
              <text:p text:style-name="P1"><text:span text:style-name="T1">Elixir Vitae, Fig, Nymph's Hair</text:span></text:p>
            </office:annotation>
            <text:p>Cure Disease (Nymph's Hair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3" draw:text-style-name="P1" svg:width="2.899cm" svg:height="1.781cm" svg:x="7.012cm" svg:y="0.852cm" draw:caption-point-x="-0.61cm" draw:caption-point-y="1.513cm">
              <dc:creator>GP</dc:creator>
              <dc:date>2018-10-10T00:00:00</dc:date>
              <text:p text:style-name="P1"><text:span text:style-name="T1">Ichor, Giant Scorpion Stinger, Small Tooth, Pearl</text:span></text:p>
            </office:annotation>
            <text:p>Cure Poison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2" draw:text-style-name="P1" svg:width="2.899cm" svg:height="1.386cm" svg:x="7.012cm" svg:y="1.304cm" draw:caption-point-x="-0.61cm" draw:caption-point-y="1.513cm">
              <dc:creator>GP</dc:creator>
              <dc:date>2018-10-10T00:00:00</dc:date>
              <text:p text:style-name="P1"><text:span text:style-name="T1">Ichor, Spider's Venom, Twigs, Bamboo</text:span></text:p>
            </office:annotation>
            <text:p>Free Action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.756cm" draw:caption-point-x="-0.61cm" draw:caption-point-y="1.513cm">
              <dc:creator>GP</dc:creator>
              <dc:date>2018-10-10T00:00:00</dc:date>
              <text:p text:style-name="P1"><text:span text:style-name="T1">Elixir Vitae, Red Berries, Mercury, Troll's Blood</text:span></text:p>
            </office:annotation>
            <text:p>Healing (Elixir Vitae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2.226cm" draw:caption-point-x="-0.61cm" draw:caption-point-y="1.513cm">
              <dc:creator>GP</dc:creator>
              <dc:date>2018-10-10T00:00:00</dc:date>
              <text:p text:style-name="P1"><text:span text:style-name="T1">Pine Branch, Red Berries, Unicorn Horn, Pure Water</text:span></text:p>
            </office:annotation>
            <text:p>Healing (Pine Branch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2.697cm" draw:caption-point-x="-0.61cm" draw:caption-point-y="1.513cm">
              <dc:creator>GP</dc:creator>
              <dc:date>2018-10-10T00:00:00</dc:date>
              <text:p text:style-name="P1"><text:span text:style-name="T1">Elixir Vitae, Red Berries, Pine Branch, Unicorn Horn</text:span></text:p>
            </office:annotation>
            <text:p>Heal True (Red Berries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3.168cm" draw:caption-point-x="-0.61cm" draw:caption-point-y="1.513cm">
              <dc:creator>GP</dc:creator>
              <dc:date>2018-10-10T00:00:00</dc:date>
              <text:p text:style-name="P1"><text:span text:style-name="T1">Elixir Vitae, Yellow Berries, Green Berries, Unicorn Horn</text:span></text:p>
            </office:annotation>
            <text:p>Heal True (Yellow Berries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3" draw:text-style-name="P1" svg:width="2.899cm" svg:height="1.781cm" svg:x="7.012cm" svg:y="3.639cm" draw:caption-point-x="-0.61cm" draw:caption-point-y="1.513cm">
              <dc:creator>GP</dc:creator>
              <dc:date>2018-10-10T00:00:00</dc:date>
              <text:p text:style-name="P1"><text:span text:style-name="T1">Rain Water, Nectar, Ectoplasm, Diamond</text:span></text:p>
            </office:annotation>
            <text:p>Invisibility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4.091cm" draw:caption-point-x="-0.61cm" draw:caption-point-y="1.513cm">
              <dc:creator>GP</dc:creator>
              <dc:date>2018-10-10T00:00:00</dc:date>
              <text:p text:style-name="P1"><text:span text:style-name="T1">Rain Water, Nectar, Malachite, Black Rose</text:span></text:p>
            </office:annotation>
            <text:p>Invisibility (Malachite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4" draw:text-style-name="P1" svg:width="2.899cm" svg:height="3.361cm" svg:x="7.012cm" svg:y="4.562cm" draw:caption-point-x="-0.61cm" draw:caption-point-y="1.513cm">
              <dc:creator>GP</dc:creator>
              <dc:date>2018-10-10T00:00:00</dc:date>
              <text:p text:style-name="P1"><text:span text:style-name="T1">Rain Water, Nectar, Ectoplasm, Diamond, Elixir Vitae, Fig, Nymph's Hair, Mummy Wrappings</text:span></text:p>
            </office:annotation>
            <text:p>Invisibility (Mummy Wrappings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2" draw:text-style-name="P1" svg:width="2.899cm" svg:height="1.386cm" svg:x="7.012cm" svg:y="5.033cm" draw:caption-point-x="-0.61cm" draw:caption-point-y="1.513cm">
              <dc:creator>GP</dc:creator>
              <dc:date>2018-10-10T00:00:00</dc:date>
              <text:p text:style-name="P1"><text:span text:style-name="T1">Pure Water, Nectar, Ectoplasm</text:span></text:p>
            </office:annotation>
            <text:p>Levitation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5.485cm" draw:caption-point-x="-0.61cm" draw:caption-point-y="1.513cm">
              <dc:creator>GP</dc:creator>
              <dc:date>2018-10-10T00:00:00</dc:date>
              <text:p text:style-name="P1"><text:span text:style-name="T1">Orc's Blood, Pure Water, Nectar, Ectoplasm</text:span></text:p>
            </office:annotation>
            <text:p>Levitation (Orc's Blood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6" draw:text-style-name="P1" svg:width="2.899cm" svg:height="0.991cm" svg:x="7.012cm" svg:y="5.955cm" draw:caption-point-x="-0.61cm" draw:caption-point-y="1.513cm">
              <dc:creator>GP</dc:creator>
              <dc:date>2018-10-10T00:00:00</dc:date>
              <text:p text:style-name="P1"><text:span text:style-name="T1">Orc's Blood, Iron, Rain Water</text:span></text:p>
            </office:annotation>
            <text:p>Orc Strength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6.407cm" draw:caption-point-x="-0.61cm" draw:caption-point-y="1.513cm">
              <dc:creator>GP</dc:creator>
              <dc:date>2018-10-10T00:00:00</dc:date>
              <text:p text:style-name="P1"><text:span text:style-name="T1">Nectar, Iron, Rain Water, Elixir Vitae</text:span></text:p>
            </office:annotation>
            <text:p>Orc Strength (Nectar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4" draw:text-style-name="P1" svg:width="2.899cm" svg:height="3.361cm" svg:x="7.012cm" svg:y="6.878cm" draw:caption-point-x="-0.61cm" draw:caption-point-y="1.513cm">
              <dc:creator>GP</dc:creator>
              <dc:date>2018-10-10T00:00:00</dc:date>
              <text:p text:style-name="P1"><text:span text:style-name="T1">Elixir Vitae, Nectar, Rain Water, Fig, Big Tooth, Ectoplasm, Diamond, Mummy Wrappings</text:span></text:p>
            </office:annotation>
            <text:p>Purification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9" draw:text-style-name="P1" svg:width="2.899cm" svg:height="3.756cm" svg:x="7.012cm" svg:y="7.33cm" draw:caption-point-x="-0.61cm" draw:caption-point-y="1.513cm">
              <dc:creator>GP</dc:creator>
              <dc:date>2018-10-10T00:00:00</dc:date>
              <text:p text:style-name="P1"><text:span text:style-name="T1">Elixir Vitae, Nectar, Rain Water, Fig, Big Tooth, Ectoplasm, Diamond, Mummy Wrappings, Elixir Vitae</text:span></text:p>
            </office:annotation>
            <text:p>Purification (Elixir Vitae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3" draw:text-style-name="P1" svg:width="2.899cm" svg:height="1.781cm" svg:x="7.012cm" svg:y="7.801cm" draw:caption-point-x="-0.61cm" draw:caption-point-y="1.513cm">
              <dc:creator>GP</dc:creator>
              <dc:date>2018-10-10T00:00:00</dc:date>
              <text:p text:style-name="P1"><text:span text:style-name="T1">Ichor, Amber, Red Flowers, Fairy Dragon Scales, Cactus</text:span></text:p>
            </office:annotation>
            <text:p>Resist Fire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8.252cm" draw:caption-point-x="-0.61cm" draw:caption-point-y="1.513cm">
              <dc:creator>GP</dc:creator>
              <dc:date>2018-10-10T00:00:00</dc:date>
              <text:p text:style-name="P1"><text:span text:style-name="T1">Ichor, Red Flowers, Fairy Dragon Scales, Cactus</text:span></text:p>
            </office:annotation>
            <text:p>Resist Fire (Amber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2" draw:text-style-name="P1" svg:width="2.899cm" svg:height="1.386cm" svg:x="7.012cm" svg:y="8.723cm" draw:caption-point-x="-0.61cm" draw:caption-point-y="1.513cm">
              <dc:creator>GP</dc:creator>
              <dc:date>2018-10-10T00:00:00</dc:date>
              <text:p text:style-name="P1"><text:span text:style-name="T1">Ichor, Turquoise, Pine Branch, White Rose</text:span></text:p>
            </office:annotation>
            <text:p>Resist Frost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9.175cm" draw:caption-point-x="-0.61cm" draw:caption-point-y="1.513cm">
              <dc:creator>GP</dc:creator>
              <dc:date>2018-10-10T00:00:00</dc:date>
              <text:p text:style-name="P1"><text:span text:style-name="T1">Ichor, Lodestone, Red Berries</text:span></text:p>
            </office:annotation>
            <text:p>Resist Shock (Red Berries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9.646cm" draw:caption-point-x="-0.61cm" draw:caption-point-y="1.513cm">
              <dc:creator>GP</dc:creator>
              <dc:date>2018-10-10T00:00:00</dc:date>
              <text:p text:style-name="P1"><text:span text:style-name="T1">Ichor, Lodestone, Yellow Berries</text:span></text:p>
            </office:annotation>
            <text:p>Resist Shock (Yellow Berries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0.117cm" draw:caption-point-x="-0.61cm" draw:caption-point-y="1.513cm">
              <dc:creator>GP</dc:creator>
              <dc:date>2018-10-10T00:00:00</dc:date>
              <text:p text:style-name="P1"><text:span text:style-name="T1">Ichor, Spider's Venom, Twigs, Bamboo</text:span></text:p>
            </office:annotation>
            <text:p>Resist Shock (Spider's Venom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0.588cm" draw:caption-point-x="-0.61cm" draw:caption-point-y="1.513cm">
              <dc:creator>GP</dc:creator>
              <dc:date>2018-10-10T00:00:00</dc:date>
              <text:p text:style-name="P1"><text:span text:style-name="T1">Ichor, Snake Venom, Golden Poppy</text:span></text:p>
            </office:annotation>
            <text:p>Resist Poison (Ichor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1.059cm" draw:caption-point-x="-0.61cm" draw:caption-point-y="1.513cm">
              <dc:creator>GP</dc:creator>
              <dc:date>2018-10-10T00:00:00</dc:date>
              <text:p text:style-name="P1"><text:span text:style-name="T1">Nectar, Snake Venom, Golden Poppy</text:span></text:p>
            </office:annotation>
            <text:p>Resist Poison (Nectar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11.53cm" draw:caption-point-x="-0.61cm" draw:caption-point-y="1.513cm">
              <dc:creator>GP</dc:creator>
              <dc:date>2018-10-10T00:00:00</dc:date>
              <text:p text:style-name="P1"><text:span text:style-name="T1">Nectar, Silver, Werewolf's Blood, Lodestone</text:span></text:p>
            </office:annotation>
            <text:p>Restore Power (Lodestone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12.001cm" draw:caption-point-x="-0.61cm" draw:caption-point-y="1.513cm">
              <dc:creator>GP</dc:creator>
              <dc:date>2018-10-10T00:00:00</dc:date>
              <text:p text:style-name="P1"><text:span text:style-name="T1">Nectar, Silver, Werewolf's Blood, Saint's Hair</text:span></text:p>
            </office:annotation>
            <text:p>Restore Power (Saint's Hair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12.472cm" draw:caption-point-x="-0.61cm" draw:caption-point-y="1.513cm">
              <dc:creator>GP</dc:creator>
              <dc:date>2018-10-10T00:00:00</dc:date>
              <text:p text:style-name="P1"><text:span text:style-name="T1">Rain Water, Nectar, Malachite, Black Rose</text:span></text:p>
            </office:annotation>
            <text:p>Shadow Form (Rain Water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3" draw:text-style-name="P1" svg:width="2.899cm" svg:height="1.781cm" svg:x="7.012cm" svg:y="12.942cm" draw:caption-point-x="-0.61cm" draw:caption-point-y="1.513cm">
              <dc:creator>GP</dc:creator>
              <dc:date>2018-10-10T00:00:00</dc:date>
              <text:p text:style-name="P1"><text:span text:style-name="T1">Pure Water, Nectar, Malachite, Black Rose</text:span></text:p>
            </office:annotation>
            <text:p>Shadow Form (Pure Water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2" draw:text-style-name="P1" svg:width="2.899cm" svg:height="1.386cm" svg:x="7.012cm" svg:y="13.413cm" draw:caption-point-x="-0.61cm" draw:caption-point-y="1.513cm">
              <dc:creator>GP</dc:creator>
              <dc:date>2018-10-10T00:00:00</dc:date>
              <text:p text:style-name="P1"><text:span text:style-name="T1">Pure Water, White Poppy, Black Poppy</text:span></text:p>
            </office:annotation>
            <text:p>Slow Falling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3.865cm" draw:caption-point-x="-0.61cm" draw:caption-point-y="1.513cm">
              <dc:creator>GP</dc:creator>
              <dc:date>2018-10-10T00:00:00</dc:date>
              <text:p text:style-name="P1"><text:span text:style-name="T1">Pure Water, Aloe, Ginkgo Leaves</text:span></text:p>
            </office:annotation>
            <text:p>Stamina (Pure Water ver.)</text:p>
          </table:table-cell>
          <table:table-cell table:content-validation-name="val2"/>
          <table:table-cell/>
        </table:table-row>
        <table:table-row table:style-name="ro2">
          <table:table-cell office:value-type="string">
            <office:annotation draw:style-name="gr2" draw:text-style-name="P1" svg:width="2.899cm" svg:height="1.386cm" svg:x="7.012cm" svg:y="14.336cm" draw:caption-point-x="-0.61cm" draw:caption-point-y="1.513cm">
              <dc:creator>GP</dc:creator>
              <dc:date>2018-10-10T00:00:00</dc:date>
              <text:p text:style-name="P1"><text:span text:style-name="T1">Ichor, Amber, Aloe, Ginkgo Leaves</text:span></text:p>
            </office:annotation>
            <text:p>Stamina (Ichor ver.)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6" draw:text-style-name="P1" svg:width="2.899cm" svg:height="0.991cm" svg:x="7.012cm" svg:y="14.807cm" draw:caption-point-x="-0.61cm" draw:caption-point-y="1.513cm">
              <dc:creator>GP</dc:creator>
              <dc:date>2018-10-10T00:00:00</dc:date>
              <text:p text:style-name="P1"><text:span text:style-name="T1">Rain Water, Elixir Vitae, Ivory</text:span></text:p>
            </office:annotation>
            <text:p>Water Breathing</text:p>
          </table:table-cell>
          <table:table-cell table:content-validation-name="val2"/>
          <table:table-cell/>
        </table:table-row>
        <table:table-row table:style-name="ro1">
          <table:table-cell office:value-type="string">
            <office:annotation draw:style-name="gr2" draw:text-style-name="P1" svg:width="2.899cm" svg:height="1.386cm" svg:x="7.012cm" svg:y="15.259cm" draw:caption-point-x="-0.61cm" draw:caption-point-y="1.513cm">
              <dc:creator>GP</dc:creator>
              <dc:date>2018-10-10T00:00:00</dc:date>
              <text:p text:style-name="P1"><text:span text:style-name="T1">Pure Water, Palm, Yellow Rose, Sulphur</text:span></text:p>
            </office:annotation>
            <text:p>Water Walking</text:p>
          </table:table-cell>
          <table:table-cell table:content-validation-name="val2"/>
          <table:table-cell/>
        </table:table-row>
      </table:table>
      <table:database-ranges>
        <table:database-range table:target-range-address="Quests.C44:Quests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13/10/2018</text:date>, <text:time>03:1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 Paukovits</meta:initial-creator>
    <meta:creation-date>2018-10-09T02:17:32.43</meta:creation-date>
    <dc:date>2018-10-13T03:19:44.90</dc:date>
    <dc:creator>Gene Paukovits</dc:creator>
    <meta:editing-duration>P1DT2H24M8S</meta:editing-duration>
    <meta:editing-cycles>31</meta:editing-cycles>
    <meta:generator>OpenOffice/4.1.5$Win32 OpenOffice.org_project/415m1$Build-9789</meta:generator>
    <meta:document-statistic meta:table-count="3" meta:cell-count="388" meta:object-count="0"/>
  </office:meta>
</office:document-meta>
</file>